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b2790" style:font-size-asian="9pt" style:font-size-complex="9pt"/>
    </style:style>
    <style:style style:name="P14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c61a9b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style:font-name="Palatino Linotype1" fo:font-size="9pt" officeooo:paragraph-rsid="00c36c17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Palatino Linotype1" fo:font-size="9pt" officeooo:paragraph-rsid="00bc7236" style:font-size-asian="9pt" style:font-size-complex="9pt"/>
    </style:style>
    <style:style style:name="P21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c61a9b" style:font-size-asian="9pt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Palatino Linotype1" fo:font-size="9pt" officeooo:rsid="008bd9e4" officeooo:paragraph-rsid="00c36c17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8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c17f60" officeooo:paragraph-rsid="00c17f60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officeooo:paragraph-rsid="00a8fddb" fo:background-color="transparent" style:font-size-asian="9pt" style:font-weight-asian="bold" style:font-size-complex="9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3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c36c17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cba67c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cf42d9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d3cd5c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d801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f42d9" officeooo:paragraph-rsid="00cf42d9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d80158" officeooo:paragraph-rsid="00d801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style="italic" fo:font-weight="normal" officeooo:rsid="008bd9e4" officeooo:paragraph-rsid="00cba67c" fo:background-color="#ffff00" style:font-size-asian="9pt" style:font-style-asian="italic" style:font-weight-asian="normal" style:font-name-complex="Palatino Linotype1" style:font-size-complex="9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4pt" fo:font-weight="bold" officeooo:paragraph-rsid="005dfdbf" style:font-size-asian="3.5pt" style:font-weight-asian="bold" style:font-size-complex="4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Palatino Linotype1" fo:font-size="7pt" style:font-size-asian="7pt" style:font-size-complex="7pt"/>
    </style:style>
    <style:style style:name="P42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a01cba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b1d754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Palatino Linotype1" fo:font-size="9pt" fo:font-weight="bold" officeooo:paragraph-rsid="00a01cba" style:font-size-asian="9pt" style:font-weight-asian="bold" style:font-size-complex="9pt"/>
    </style:style>
    <style:style style:name="P45" style:family="paragraph" style:parent-style-name="Standard">
      <style:text-properties fo:font-variant="normal" fo:text-transform="none" style:font-name="Palatino Linotype1" fo:font-size="9pt" officeooo:paragraph-rsid="00c17f60" style:font-size-asian="9pt" style:font-name-complex="Garamond" style:font-size-complex="9pt"/>
    </style:style>
    <style:style style:name="P46" style:family="paragraph" style:parent-style-name="Standard">
      <style:paragraph-properties fo:margin-top="0.201cm" fo:margin-bottom="0.201cm" style:contextual-spacing="false" fo:line-height="100%"/>
      <style:text-properties fo:font-variant="normal" fo:text-transform="none" style:font-name="Palatino Linotype1" fo:font-size="9pt" officeooo:paragraph-rsid="00c17f60" style:font-size-asian="9pt" style:font-size-complex="9pt"/>
    </style:style>
    <style:style style:name="P47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style:font-name="Palatino Linotype1" fo:font-size="9pt" fo:font-weight="normal" officeooo:paragraph-rsid="00cd36d5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c36c17"/>
    </style:style>
    <style:style style:name="P49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fo:font-weight="bold" officeooo:rsid="00d24412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cba67c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8bd9e4" officeooo:paragraph-rsid="00cba67c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c17f60" officeooo:paragraph-rsid="00c17f60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a8fddb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officeooo:paragraph-rsid="00b809d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17f60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c03102" officeooo:paragraph-rsid="00c17f60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08bd9e4" officeooo:paragraph-rsid="00cba67c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a8fddb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4pt" fo:font-weight="normal" officeooo:rsid="00c17f60" officeooo:paragraph-rsid="00c17f60" fo:background-color="transparent" style:font-size-asian="3.5pt" style:font-weight-asian="normal" style:font-name-complex="Palatino Linotype1" style:font-size-complex="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fo:text-transform="lowercase" style:font-name="Palatino Linotype1" fo:font-size="9pt" fo:font-weight="bold" officeooo:rsid="00d10d22" officeooo:paragraph-rsid="00cf42d9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fo:text-transform="lowercase" style:font-name="Palatino Linotype1" fo:font-size="9pt" fo:font-weight="bold" officeooo:rsid="0088bd58" officeooo:paragraph-rsid="00d3cd5c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fo:font-variant="normal" fo:text-transform="none" style:font-name="Palatino Linotype1" fo:font-size="9pt" fo:font-weight="normal" officeooo:rsid="00d3cd5c" officeooo:paragraph-rsid="00d3cd5c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fo:font-variant="normal" fo:text-transform="none" style:font-name="Palatino Linotype1" fo:font-size="9pt" officeooo:paragraph-rsid="00c17f60" style:font-size-asian="9pt" style:font-name-complex="Garamon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9pt" style:font-size-asian="9pt" style:font-size-complex="9pt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c61a9b" style:font-size-asian="9pt" style:font-size-complex="9pt"/>
    </style:style>
    <style:style style:name="P7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99f162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a01cba"/>
    </style:style>
    <style:style style:name="P72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9f162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_20_indent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c61a9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_20_indent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c61a9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ca2014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5" style:family="text">
      <style:text-properties fo:text-transform="uppercase" fo:font-size="8pt" fo:font-weight="bold" style:font-size-asian="8pt" style:font-weight-asian="bold" style:font-size-complex="8pt" style:font-weight-complex="bold"/>
    </style:style>
    <style:style style:name="T6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8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9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10" style:family="text">
      <style:text-properties fo:color="#000000" loext:opacity="100%" style:text-underline-style="solid" style:text-underline-width="auto" style:text-underline-color="font-color" fo:font-weight="normal" officeooo:rsid="05b1a9a4" style:font-weight-asian="normal" style:font-weight-complex="normal"/>
    </style:style>
    <style:style style:name="T11" style:family="text">
      <style:text-properties fo:color="#000000" loext:opacity="100%" style:text-underline-style="none" fo:font-weight="normal" officeooo:rsid="05b1a9a4" style:font-weight-asian="normal" style:font-weight-complex="normal"/>
    </style:style>
    <style:style style:name="T12" style:family="text">
      <style:text-properties officeooo:rsid="0013dcd1"/>
    </style:style>
    <style:style style:name="T13" style:family="text">
      <style:text-properties fo:text-transform="lowercase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5" style:family="text">
      <style:text-properties fo:text-transform="lowercase" officeooo:rsid="00c17f60" style:font-name-complex="Garamond"/>
    </style:style>
    <style:style style:name="T16" style:family="text">
      <style:text-properties fo:text-transform="lowercase" fo:font-weight="bold" officeooo:rsid="008bd9e4" fo:background-color="transparent" loext:char-shading-value="0" style:font-weight-asian="bold" style:font-name-complex="Palatino Linotype1" style:font-weight-complex="bold"/>
    </style:style>
    <style:style style:name="T17" style:family="text">
      <style:text-properties fo:text-transform="lowercase" fo:font-weight="bold" officeooo:rsid="0088bd58" fo:background-color="transparent" loext:char-shading-value="0" style:font-weight-asian="bold" style:font-name-complex="Palatino Linotype1" style:font-weight-complex="bold"/>
    </style:style>
    <style:style style:name="T18" style:family="text">
      <style:text-properties fo:text-transform="lowercase" fo:font-weight="bold" style:font-weight-asian="bold" style:font-weight-complex="bold"/>
    </style:style>
    <style:style style:name="T19" style:family="text">
      <style:text-properties fo:text-transform="lowercase" fo:font-weight="bold" officeooo:rsid="0088bd58" style:font-weight-asian="bold" style:font-weight-complex="bold"/>
    </style:style>
    <style:style style:name="T20" style:family="text">
      <style:text-properties fo:text-transform="lowercase" fo:font-weight="bold" officeooo:rsid="00d10d22" style:font-weight-asian="bold" style:font-weight-complex="bold"/>
    </style:style>
    <style:style style:name="T21" style:family="text">
      <style:text-properties fo:text-transform="lowercase" fo:font-weight="bold" officeooo:rsid="00d3cd5c" style:font-weight-asian="bold" style:font-weight-complex="bold"/>
    </style:style>
    <style:style style:name="T22" style:family="text">
      <style:text-properties fo:text-transform="lowercase" fo:font-weight="bold" officeooo:rsid="008bd9e4" style:font-name-asian="Palatino Linotype" style:font-weight-asian="bold" style:font-weight-complex="bold"/>
    </style:style>
    <style:style style:name="T23" style:family="text">
      <style:text-properties fo:text-transform="lowercase" fo:font-weight="bold" officeooo:rsid="0088bd58" style:font-name-asian="Palatino Linotype" style:font-weight-asian="bold" style:font-weight-complex="bold"/>
    </style:style>
    <style:style style:name="T24" style:family="text">
      <style:text-properties fo:text-transform="lowercase" officeooo:rsid="0088bd58"/>
    </style:style>
    <style:style style:name="T25" style:family="text">
      <style:text-properties fo:text-transform="lowercase" officeooo:rsid="00cba67c"/>
    </style:style>
    <style:style style:name="T26" style:family="text">
      <style:text-properties fo:text-transform="lowercase" style:use-window-font-color="true" loext:opacity="0%" style:font-name="Palatino Linotype" fo:font-weight="bold" officeooo:rsid="0088bd58" fo:background-color="#ffff00" loext:char-shading-value="0" style:font-name-asian="Palatino Linotype" style:font-weight-asian="bold" style:font-name-complex="Palatino Linotype" style:font-weight-complex="bold"/>
    </style:style>
    <style:style style:name="T27" style:family="text">
      <style:text-properties fo:text-transform="lowercase" officeooo:rsid="00d3cd5c"/>
    </style:style>
    <style:style style:name="T28" style:family="text">
      <style:text-properties fo:text-transform="lowercase" officeooo:rsid="00d80158"/>
    </style:style>
    <style:style style:name="T29" style:family="text">
      <style:text-properties officeooo:rsid="0018ea13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ad71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33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4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5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36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37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8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9" style:family="text">
      <style:text-properties fo:font-variant="normal" fo:text-transform="none" fo:color="#000000" loext:opacity="100%" style:font-name="Calibri" fo:language="it" fo:country="IT" fo:font-style="normal" style:text-underline-style="none" officeooo:rsid="016124c4" fo:background-color="transparent" loext:char-shading-value="0" style:font-style-asian="normal" style:font-style-complex="normal" style:font-weight-complex="bold"/>
    </style:style>
    <style:style style:name="T40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41" style:family="text">
      <style:text-properties fo:font-variant="normal" fo:text-transform="none" fo:font-size="8pt" officeooo:rsid="00c17f60" style:font-size-asian="8pt" style:font-name-complex="Garamond" style:font-size-complex="8pt"/>
    </style:style>
    <style:style style:name="T42" style:family="text">
      <style:text-properties fo:font-variant="normal" fo:text-transform="none" officeooo:rsid="00b809d5"/>
    </style:style>
    <style:style style:name="T43" style:family="text">
      <style:text-properties fo:font-variant="normal" fo:text-transform="none" officeooo:rsid="0088bd58" style:font-name-asian="Palatino Linotype"/>
    </style:style>
    <style:style style:name="T44" style:family="text">
      <style:text-properties fo:font-variant="normal" fo:text-transform="none" style:use-window-font-color="true" loext:opacity="0%" officeooo:rsid="00b809d5" fo:background-color="#ffff00" loext:char-shading-value="0" style:font-name-asian="Palatino Linotype"/>
    </style:style>
    <style:style style:name="T45" style:family="text">
      <style:text-properties fo:font-variant="normal" fo:text-transform="none" officeooo:rsid="00d3cd5c"/>
    </style:style>
    <style:style style:name="T46" style:family="text">
      <style:text-properties fo:font-variant="normal" fo:text-transform="none" fo:font-weight="bold" style:font-weight-asian="bold" style:font-weight-complex="bold"/>
    </style:style>
    <style:style style:name="T47" style:family="text">
      <style:text-properties fo:font-variant="normal" fo:text-transform="none" fo:font-weight="bold" officeooo:rsid="00d3cd5c" style:font-weight-asian="bold" style:font-weight-complex="bold"/>
    </style:style>
    <style:style style:name="T48" style:family="text">
      <style:text-properties fo:font-variant="normal" fo:text-transform="none" fo:font-weight="bold" officeooo:rsid="01ce22c3" style:font-weight-asian="bold" style:font-weight-complex="bold"/>
    </style:style>
    <style:style style:name="T49" style:family="text">
      <style:text-properties fo:font-variant="normal" fo:text-transform="none" fo:font-weight="bold" officeooo:rsid="00b809d5" style:font-weight-asian="bold" style:font-weight-complex="bold"/>
    </style:style>
    <style:style style:name="T50" style:family="text">
      <style:text-properties fo:font-variant="normal" fo:text-transform="none" fo:font-weight="bold" officeooo:rsid="00d80158" style:font-weight-asian="bold" style:font-weight-complex="bold"/>
    </style:style>
    <style:style style:name="T51" style:family="text">
      <style:text-properties fo:font-variant="normal" fo:text-transform="none" fo:font-weight="bold" officeooo:rsid="0088bd58" style:font-name-asian="Palatino Linotype" style:font-weight-asian="bold" style:font-weight-complex="bold"/>
    </style:style>
    <style:style style:name="T52" style:family="text">
      <style:text-properties fo:font-variant="normal" fo:text-transform="none" officeooo:rsid="01ce22c3"/>
    </style:style>
    <style:style style:name="T53" style:family="text">
      <style:text-properties fo:font-variant="normal" fo:text-transform="none" style:text-underline-style="solid" style:text-underline-width="auto" style:text-underline-color="font-color" officeooo:rsid="01ce22c3"/>
    </style:style>
    <style:style style:name="T54" style:family="text">
      <style:text-properties officeooo:rsid="0034fcc7"/>
    </style:style>
    <style:style style:name="T55" style:family="text">
      <style:text-properties officeooo:rsid="003cfb1f"/>
    </style:style>
    <style:style style:name="T56" style:family="text">
      <style:text-properties officeooo:rsid="0016d49c"/>
    </style:style>
    <style:style style:name="T57" style:family="text">
      <style:text-properties officeooo:rsid="00494350"/>
    </style:style>
    <style:style style:name="T58" style:family="text">
      <style:text-properties officeooo:rsid="0054d8bc"/>
    </style:style>
    <style:style style:name="T59" style:family="text">
      <style:text-properties officeooo:rsid="0060adbb"/>
    </style:style>
    <style:style style:name="T60" style:family="text">
      <style:text-properties officeooo:rsid="00766e42"/>
    </style:style>
    <style:style style:name="T61" style:family="text">
      <style:text-properties officeooo:rsid="0081cfe7"/>
    </style:style>
    <style:style style:name="T62" style:family="text">
      <style:text-properties officeooo:rsid="00851efc"/>
    </style:style>
    <style:style style:name="T63" style:family="text">
      <style:text-properties officeooo:rsid="00872df2"/>
    </style:style>
    <style:style style:name="T64" style:family="text">
      <style:text-properties officeooo:rsid="008bdefb"/>
    </style:style>
    <style:style style:name="T65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66" style:family="text">
      <style:text-properties style:font-name="Palatino Linotype" officeooo:rsid="01cfa250" fo:background-color="#ffff00" loext:char-shading-value="0" style:font-name-asian="Palatino Linotype" style:font-name-complex="Palatino Linotype"/>
    </style:style>
    <style:style style:name="T67" style:family="text">
      <style:text-properties style:font-name="Palatino Linotype" officeooo:rsid="00cba67c" fo:background-color="#ffff00" loext:char-shading-value="0" style:font-name-asian="Palatino Linotype" style:font-name-complex="Palatino Linotype"/>
    </style:style>
    <style:style style:name="T68" style:family="text">
      <style:text-properties style:font-name="Palatino Linotype" officeooo:rsid="00cd36d5" fo:background-color="#ffff00" loext:char-shading-value="0" style:font-name-asian="Palatino Linotype" style:font-name-complex="Palatino Linotype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1ce22c3" style:font-weight-asian="bold" style:font-weight-complex="bold"/>
    </style:style>
    <style:style style:name="T71" style:family="text">
      <style:text-properties fo:font-weight="bold" officeooo:rsid="00b809d5" style:font-weight-asian="bold" style:font-weight-complex="bold"/>
    </style:style>
    <style:style style:name="T72" style:family="text">
      <style:text-properties fo:font-weight="bold" officeooo:rsid="00cf42d9" style:font-weight-asian="bold" style:font-weight-complex="bold"/>
    </style:style>
    <style:style style:name="T73" style:family="text">
      <style:text-properties fo:font-weight="bold" officeooo:rsid="00d5c43a" style:font-weight-asian="bold" style:font-weight-complex="bold"/>
    </style:style>
    <style:style style:name="T74" style:family="text">
      <style:text-properties fo:font-weight="bold" officeooo:rsid="00d24412" style:font-weight-asian="bold" style:font-name-complex="Palatino Linotype1" style:font-weight-complex="bold"/>
    </style:style>
    <style:style style:name="T75" style:family="text">
      <style:text-properties fo:font-weight="bold" officeooo:rsid="00d18d49" style:font-weight-asian="bold" style:font-name-complex="Palatino Linotype1" style:font-weight-complex="bold"/>
    </style:style>
    <style:style style:name="T76" style:family="text">
      <style:text-properties fo:font-weight="bold" officeooo:rsid="01ce22c3" fo:background-color="transparent" loext:char-shading-value="0" style:font-weight-asian="bold" style:font-name-complex="Palatino Linotype1" style:font-weight-complex="bold"/>
    </style:style>
    <style:style style:name="T77" style:family="text">
      <style:text-properties fo:font-weight="bold" officeooo:rsid="00b809d5" fo:background-color="transparent" loext:char-shading-value="0" style:font-weight-asian="bold" style:font-name-complex="Palatino Linotype1" style:font-weight-complex="bold"/>
    </style:style>
    <style:style style:name="T78" style:family="text">
      <style:text-properties fo:font-weight="bold" officeooo:rsid="008bd9e4" fo:background-color="transparent" loext:char-shading-value="0" style:font-weight-asian="bold" style:font-name-complex="Palatino Linotype1" style:font-weight-complex="bold"/>
    </style:style>
    <style:style style:name="T79" style:family="text">
      <style:text-properties fo:font-weight="bold" officeooo:rsid="0088bd58" fo:background-color="transparent" loext:char-shading-value="0" style:font-weight-asian="bold" style:font-name-complex="Palatino Linotype1" style:font-weight-complex="bold"/>
    </style:style>
    <style:style style:name="T80" style:family="text">
      <style:text-properties fo:font-weight="bold" officeooo:rsid="01d0a773" fo:background-color="transparent" loext:char-shading-value="0" style:font-weight-asian="bold" style:font-name-complex="Palatino Linotype1" style:font-weight-complex="bold"/>
    </style:style>
    <style:style style:name="T81" style:family="text">
      <style:text-properties fo:font-weight="bold" officeooo:rsid="00d67dc3" fo:background-color="transparent" loext:char-shading-value="0" style:font-weight-asian="bold" style:font-name-complex="Palatino Linotype1" style:font-weight-complex="bold"/>
    </style:style>
    <style:style style:name="T82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83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84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85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86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87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88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89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90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91" style:family="text">
      <style:text-properties fo:language="it" fo:country="IT" fo:font-style="normal" style:text-underline-style="none" fo:font-weight="normal" officeooo:rsid="0099f16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92" style:family="text">
      <style:text-properties fo:language="it" fo:country="IT" fo:font-style="normal" style:text-underline-style="none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93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94" style:family="text">
      <style:text-properties officeooo:rsid="00d18d49" style:font-name-complex="Palatino Linotype1"/>
    </style:style>
    <style:style style:name="T95" style:family="text">
      <style:text-properties fo:background-color="transparent" loext:char-shading-value="0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style:text-underline-style="solid" style:text-underline-width="auto" style:text-underline-color="font-color" officeooo:rsid="00d20fce"/>
    </style:style>
    <style:style style:name="T98" style:family="text">
      <style:text-properties officeooo:rsid="009e476b"/>
    </style:style>
    <style:style style:name="T99" style:family="text">
      <style:text-properties officeooo:rsid="009eb161"/>
    </style:style>
    <style:style style:name="T100" style:family="text">
      <style:text-properties officeooo:rsid="00a01cba"/>
    </style:style>
    <style:style style:name="T101" style:family="text">
      <style:text-properties officeooo:rsid="00a842f2"/>
    </style:style>
    <style:style style:name="T102" style:family="text">
      <style:text-properties officeooo:rsid="00b08ea6"/>
    </style:style>
    <style:style style:name="T103" style:family="text">
      <style:text-properties fo:font-size="8pt" style:font-size-asian="8pt" style:font-size-complex="8pt"/>
    </style:style>
    <style:style style:name="T104" style:family="text">
      <style:text-properties fo:font-size="8pt" style:font-name-asian="Arial" style:font-size-asian="8pt" style:font-size-complex="8pt"/>
    </style:style>
    <style:style style:name="T105" style:family="text">
      <style:text-properties fo:font-size="12pt" style:font-name-asian="Arial" style:font-size-asian="12pt" style:font-size-complex="12pt"/>
    </style:style>
    <style:style style:name="T106" style:family="text">
      <style:text-properties officeooo:rsid="00c17f60"/>
    </style:style>
    <style:style style:name="T107" style:family="text">
      <style:text-properties officeooo:rsid="002ca672"/>
    </style:style>
    <style:style style:name="T108" style:family="text">
      <style:text-properties fo:font-weight="normal" officeooo:rsid="00c17f60" fo:background-color="transparent" loext:char-shading-value="0" style:font-weight-asian="normal" style:font-weight-complex="normal"/>
    </style:style>
    <style:style style:name="T109" style:family="text">
      <style:text-properties fo:font-weight="normal" officeooo:rsid="00c03102" fo:background-color="transparent" loext:char-shading-value="0" style:font-weight-asian="normal" style:font-weight-complex="normal"/>
    </style:style>
    <style:style style:name="T110" style:family="text">
      <style:text-properties style:font-name-complex="Garamond"/>
    </style:style>
    <style:style style:name="T111" style:family="text">
      <style:text-properties style:font-name-complex="Garamond" style:font-weight-complex="bold"/>
    </style:style>
    <style:style style:name="T112" style:family="text">
      <style:text-properties style:font-weight-complex="bold"/>
    </style:style>
    <style:style style:name="T113" style:family="text">
      <style:text-properties officeooo:rsid="00c61a9b"/>
    </style:style>
    <style:style style:name="T114" style:family="text">
      <style:text-properties officeooo:rsid="00cba67c" style:font-name-asian="Arial Unicode MS1" style:font-name-complex="Tahoma"/>
    </style:style>
    <style:style style:name="T115" style:family="text">
      <style:text-properties fo:background-color="#ffff00" loext:char-shading-value="0"/>
    </style:style>
    <style:style style:name="T116" style:family="text">
      <style:text-properties officeooo:rsid="00cba67c" fo:background-color="#ffff00" loext:char-shading-value="0" style:font-name-asian="Arial Unicode MS1" style:font-name-complex="Tahoma"/>
    </style:style>
    <style:style style:name="T117" style:family="text">
      <style:text-properties officeooo:rsid="01cfa250" fo:background-color="#ffff00" loext:char-shading-value="0" style:font-name-asian="Times New Roman1"/>
    </style:style>
    <style:style style:name="T118" style:family="text">
      <style:text-properties officeooo:rsid="00d3cd5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Modello “A” <text:span text:style-name="T12">MANIFESTAZIONE DI INTERESSE ALLA </text:span>PARTECIPAZIONE E DICHIARAZIONE SOSTITUTIVA AI SENSI DEL D.P.R. 445/2000 </text:p>
      <text:p text:style-name="P17"/>
      <text:p text:style-name="P17"><text:s text:c="2"/>Alla Provincia di Pistoia</text:p>
      <text:p text:style-name="P17"><text:tab/><text:tab/><text:tab/><text:tab/><text:tab/><text:tab/><text:tab/><text:tab/>P.za San Leone, 1 – Pistoia</text:p>
      <text:p text:style-name="P18"><text:tab/><text:tab/><text:tab/><text:tab/><text:tab/><text:tab/><text:tab/><text:tab/>Stazione Unica Appaltante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4"><text:span text:style-name="T100">A</text:span>VVISO PUBBLICO FINALIZZATO ALL’INDAGINE DI MERCATO</text:p>
            <text:p text:style-name="P42"><text:span text:style-name="Car._20_predefinito_20_paragrafo"><text:span text:style-name="T2">MANIFESTAZIONE DI INTERESSE (Ai sensi dell’Allegato II.1, art. 2 del D.Lgs. 36/2023) <text:s text:c="25"/></text:span></text:span><text:span text:style-name="Car._20_predefinito_20_paragrafo"><text:span text:style-name="T3">PER <text:s/>RECUPERO DEL COMPLESSO IMMOBILIARE DENOMINATO "CASETTA PULLEDRARI" IN</text:span></text:span></text:p>
            <text:p text:style-name="P42"><text:span text:style-name="Car._20_predefinito_20_paragrafo"><text:span text:style-name="T3">FRAZIONE MARESCA, NEL COMUNE DI SAN MARCELLO PITEGLIO. </text:span></text:span></text:p>
            <text:p text:style-name="P42"><text:span text:style-name="Car._20_predefinito_20_paragrafo"><text:span text:style-name="T3">CUP J67D23000170008</text:span></text:span></text:p>
          </table:table-cell>
        </table:table-row>
      </table:table>
      <text:p text:style-name="P3"/>
      <text:p text:style-name="P4"/>
      <text:p text:style-name="P21">L<text:span text:style-name="T54">’</text:span><text:span text:style-name="T61">impresa</text:span> .........................................................………..........................................................…………...........................…….</text:p>
      <text:p text:style-name="P22">con sede legale in Comune di ................………...............CAP……..…....Via/Piazza ....................................….... ……..</text:p>
      <text:p text:style-name="P22">con <text:span text:style-name="T55">C</text:span>odice fiscale e n. di iscriz. al registro delle imprese ………….......................................P.Iva.............…...………..</text:p>
      <text:p text:style-name="P22">Codice Attività……………………………………..……Codice ISTAT…………….………………………………………</text:p>
      <text:p text:style-name="P22">e-mail……………………….…………………………..………telefono……………………………………………………..</text:p>
      <text:p text:style-name="P22"><text:span text:style-name="T56">PEC</text:span>.....................……….............................................................</text:p>
      <text:p text:style-name="P21">rappresentata dal sottoscritto …………………………………………………………………………………..</text:p>
      <text:p text:style-name="P22">in qualità di legale rappresentante, nato a …………………………………. il …………………………..…..</text:p>
      <text:p text:style-name="P22">residente in………………………Prov. …………...Via/Piazza …….…………………………………………</text:p>
      <text:p text:style-name="P30">C.F……………………………..</text:p>
      <text:p text:style-name="P3"/>
      <text:p text:style-name="P25">Visto l’Avviso pubblico attinente l’<text:span text:style-name="T29">I</text:span>ndagine di mercato in oggetto</text:p>
      <text:p text:style-name="P19"/>
      <text:list text:style-name="L1">
        <text:list-header>
          <text:p text:style-name="P72"><text:span text:style-name="Page_20_Number"><text:span text:style-name="T82">In possesso de</text:span></text:span><text:span text:style-name="Page_20_Number"><text:span text:style-name="T83">i Requisiti di idoneità professionale (art. 100, c.1, lett.a) del D.Lgs. 36/2023), </text:span></text:span><text:span text:style-name="Page_20_Number"><text:span text:style-name="T91">dei</text:span></text:span><text:span text:style-name="Page_20_Number"><text:span text:style-name="T83"> Requisiti di capacità </text:span></text:span><text:span text:style-name="Page_20_Number"><text:span text:style-name="T92">economica e finanziaria</text:span></text:span><text:span text:style-name="Page_20_Number"><text:span text:style-name="T83"> (art. </text:span></text:span><text:span text:style-name="Page_20_Number"><text:span text:style-name="T84">100 c.1 lett. </text:span></text:span><text:span text:style-name="Page_20_Number"><text:span text:style-name="T85">b</text:span></text:span><text:span text:style-name="Page_20_Number"><text:span text:style-name="T84">)</text:span></text:span><text:span text:style-name="Page_20_Number"><text:span text:style-name="T83">, del D.Lgs. </text:span></text:span><text:span text:style-name="Page_20_Number"><text:span text:style-name="T86">36/2023</text:span></text:span><text:span text:style-name="Page_20_Number"><text:span text:style-name="T83">) </text:span></text:span><text:span text:style-name="Page_20_Number"><text:span text:style-name="T87"><text:s/></text:span></text:span><text:span text:style-name="Page_20_Number"><text:span text:style-name="T88">e <text:s/></text:span></text:span><text:span text:style-name="Page_20_Number"><text:span text:style-name="T83">Requisiti di capacità tecniche e professionali (art. </text:span></text:span><text:span text:style-name="Page_20_Number"><text:span text:style-name="T84">100 c.1 lett. c)</text:span></text:span><text:span text:style-name="Page_20_Number"><text:span text:style-name="T83">, del D.Lgs. </text:span></text:span><text:span text:style-name="Page_20_Number"><text:span text:style-name="T86">36/2023</text:span></text:span><text:span text:style-name="Page_20_Number"><text:span text:style-name="T83">) richiesti</text:span></text:span><text:span text:style-name="Page_20_Number"><text:span text:style-name="T89"> </text:span></text:span><text:span text:style-name="Page_20_Number"><text:span text:style-name="T90">come segue:</text:span></text:span></text:p>
          <text:p text:style-name="P49"/>
          <text:p text:style-name="P55"><text:span text:style-name="T74">1) </text:span><text:span text:style-name="T75">di essere in possesso </text:span><text:span text:style-name="T94">di attestazione rilasciata dalla seguente società di attestazione </text:span><text:span text:style-name="T75">(SOA) </text:span><text:span text:style-name="T94">regolarmente autorizzata e in corso di validità che documenta il possesso della qualificazione in categorie e classifiche adeguate ai lavori da assumere</text:span></text:p>
          <text:p text:style-name="P70"><text:span text:style-name="T95">SOA <text:s text:c="2"/>________________ cat. <text:s text:c="3"/>____________ <text:s text:c="4"/>class. <text:s/>______________ <text:s text:c="18"/></text:span><text:span text:style-name="Page_20_Number"><text:span text:style-name="T93">scadenza <text:s/>_____________</text:span></text:span></text:p>
          <text:p text:style-name="P70"><text:span text:style-name="Page_20_Number"><text:span text:style-name="T93">SOA <text:s text:c="2"/>________________ cat. <text:s text:c="3"/>____________ <text:s text:c="4"/>class. <text:s/>______________ <text:s text:c="18"/>scadenza <text:s/>_____________</text:span></text:span></text:p>
          <text:p text:style-name="P70"><text:span text:style-name="Page_20_Number"><text:span text:style-name="T93">SOA <text:s text:c="2"/>________________ cat. <text:s text:c="3"/>____________ <text:s text:c="4"/>class. <text:s/>______________ <text:s text:c="18"/>scadenza <text:s/>_____________</text:span></text:span></text:p>
          <text:p text:style-name="P54"><text:span text:style-name="Page_20_Number"><text:span text:style-name="T39"/></text:span></text:p>
          <text:p text:style-name="P56"><text:span text:style-name="T76">2) </text:span><text:span text:style-name="T77"><text:s/></text:span><text:span text:style-name="T78">di essere</text:span><text:span text:style-name="T16"> </text:span><text:span text:style-name="T17">IN POSSESSO DELLA</text:span><text:span text:style-name="T79"> </text:span><text:span text:style-name="T76">CERTIFICAZIONI DI QUALITÀ </text:span><text:span text:style-name="T80">Rif. <text:s/>Art. 4 Parte I All. II.12 Dlgs 36/2023 </text:span></text:p>
          <text:p text:style-name="P50"><text:span text:style-name="Car._20_predefinito_20_paragrafo"><text:span text:style-name="T10">N.B.</text:span></text:span><text:span text:style-name="Car._20_predefinito_20_paragrafo"><text:span text:style-name="T11">: <text:s/>Per le categorie con classifica pari o superiore alla III i concorrenti devono essere in possesso di certificazione di qualità UNI EN ISO9001 in corso di validità:</text:span></text:span></text:p>
          <text:p text:style-name="P62">DICHIARA</text:p>
          <text:p text:style-name="P57"><text:span text:style-name="T66">□</text:span><text:span text:style-name="T117"> <text:s text:c="2"/></text:span>di ESSERE IN POSSESSO della <text:span text:style-name="T118">Ce</text:span><text:span text:style-name="T69">rtificazione sistema qualità della serie europea ISO 9001: 2015,</text:span> che la medesima è in corso di validità, settore <text:span text:style-name="T96"><text:s text:c="84"/></text:span><text:s text:c="2"/>, come risulta dal seguente certificato che si allega in copia conforme ai sensi dell’articolo 19 del D.P.R. 445/2000: certificato n° <text:s/><text:span text:style-name="T96"><text:s text:c="27"/></text:span><text:s/>in data <text:s text:c="2"/><text:span text:style-name="T96"><text:s text:c="12"/></text:span><text:s/>valido fino al <text:s text:c="3"/><text:span text:style-name="T96"><text:s text:c="27"/></text:span><text:s text:c="2"/>rilasciato da <text:s text:c="3"/><text:span text:style-name="T96"><text:s text:c="19"/></text:span><text:s/>organismo accreditato da <text:span text:style-name="T118">______________________________________</text:span></text:p>
          <text:p text:style-name="P57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  </text:list-header>
      </text:list>
      <text:p text:style-name="P51"/>
      <text:p text:style-name="P32"><text:soft-page-break/><text:span text:style-name="T70"/></text:p>
      <text:p text:style-name="P32"><text:span text:style-name="T70">2) </text:span><text:span text:style-name="T71"><text:s/></text:span><text:span text:style-name="T69">di essere</text:span><text:span text:style-name="T18"> </text:span><text:span text:style-name="T19">IN POSSESSO</text:span></text:p>
      <text:p text:style-name="P39"><text:span text:style-name="T24">- </text:span><text:span text:style-name="T25">apporre flag</text:span></text:p>
      <text:p text:style-name="P47"><text:span text:style-name="T67">□</text:span><text:span text:style-name="T116"> </text:span><text:span text:style-name="T114"><text:s/></text:span>della patente ex art.27 D.lgs. 81/2008,</text:p>
      <text:p text:style-name="P47"><text:span text:style-name="T68">□</text:span><text:span text:style-name="T115"> </text:span>ovvero copia della domanda presentata all’Ispettorato nazionale del lavoro</text:p>
      <text:p text:style-name="P47"><text:span text:style-name="T68">□</text:span> ovvero dichiarazione di esenzione in quanto possessore di SOA di classifica pari o superiore a III. </text:p>
      <text:p text:style-name="P52"/>
      <text:p text:style-name="P33"><text:span text:style-name="T72">3</text:span><text:span text:style-name="T70">) </text:span><text:span text:style-name="T71"><text:s/></text:span><text:span text:style-name="T42">per i lavori appartenenti alle categorie specialistiche afferenti opere impiantistiche</text:span></text:p>
      <text:p text:style-name="P37"><text:span text:style-name="T26">□</text:span><text:span text:style-name="T44"> </text:span><text:span text:style-name="T22">di essere </text:span><text:span text:style-name="T23">IN POSSESSO </text:span><text:span text:style-name="T43">della necessaria </text:span><text:span text:style-name="T51">abilitazione ai sensi del D.M. 37/08</text:span><text:span text:style-name="T43">, proponendo come responsabile delle attività in questione un tecnico in possesso dei relativi requisiti</text:span></text:p>
      <text:p text:style-name="P64"/>
      <text:p text:style-name="P33"><text:span text:style-name="T20">4) </text:span><text:span text:style-name="T69">di avere una </text:span><text:span text:style-name="T5">esperienza pregressa</text:span> documentabile in lavori analoghi all’oggetto dell’appalto; <text:span text:style-name="T96">saranno considerati i lavori eseguiti negli ultimi </text:span><text:span text:style-name="T97">5</text:span><text:span text:style-name="T96"> anni decorrenti dalla data di pubblicazione della manifestazione di interesse, intendendo per “eseguiti” lavori o parti di essi contabilizzati nel periodo come risulta dalle date di emissione degli stati di avanzamento</text:span> come segue:</text:p>
      <text:p text:style-name="P31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24">Ubicazione lavoro</text:p>
          </table:table-cell>
          <table:table-cell table:style-name="Tabella2.A1" office:value-type="string">
            <text:p text:style-name="P24">Descrizione sintetca del lavoro</text:p>
          </table:table-cell>
          <table:table-cell table:style-name="Tabella2.C1" office:value-type="string">
            <text:p text:style-name="P31">importo lavori eseguiti direttamente (sia come appaltatori che come subappaltatori) al netto di IVA</text:p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/>
          </table:table-cell>
          <table:table-cell table:style-name="Tabella2.C2" office:value-type="string">
            <text:p text:style-name="P48"/>
          </table:table-cell>
        </table:table-row>
        <table:table-row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/>
          </table:table-cell>
          <table:table-cell table:style-name="Tabella2.C2" office:value-type="string">
            <text:p text:style-name="P48"/>
          </table:table-cell>
        </table:table-row>
        <table:table-row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/>
          </table:table-cell>
          <table:table-cell table:style-name="Tabella2.C2" office:value-type="string">
            <text:p text:style-name="P48"/>
          </table:table-cell>
        </table:table-row>
        <table:table-row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/>
          </table:table-cell>
          <table:table-cell table:style-name="Tabella2.C2" office:value-type="string">
            <text:p text:style-name="P48"/>
          </table:table-cell>
        </table:table-row>
      </table:table>
      <text:p text:style-name="P36"/>
      <text:p text:style-name="P34"><text:span text:style-name="T73">5</text:span><text:span text:style-name="T70">) </text:span><text:span text:style-name="T71"><text:s/></text:span><text:span text:style-name="T69">di essere</text:span><text:span text:style-name="T18"> </text:span><text:span text:style-name="T19">IN POSSESSO </text:span><text:span text:style-name="T27">della </text:span><text:span text:style-name="T47">Certificazione ISO 45001:2018</text:span><text:span text:style-name="T45"> Sistema di Gestione della Salute e Sicurezza dei lavoratori, </text:span><text:span text:style-name="T52">che la medesima è in corso di validità, settore </text:span><text:span text:style-name="T53"><text:s text:c="84"/></text:span><text:span text:style-name="T52"><text:s text:c="2"/>, come risulta dal seguente certificato che si allega in copia conforme ai sensi dell’articolo 19 del D.P.R. 445/2000: certificato n° <text:s/></text:span><text:span text:style-name="T53"><text:s text:c="27"/></text:span><text:span text:style-name="T52"><text:s/>in data <text:s text:c="2"/></text:span><text:span text:style-name="T53"><text:s text:c="12"/></text:span><text:span text:style-name="T52"><text:s/>valido fino al <text:s text:c="3"/></text:span><text:span text:style-name="T53"><text:s text:c="27"/></text:span><text:span text:style-name="T52"><text:s text:c="2"/>rilasciato da <text:s text:c="3"/></text:span><text:span text:style-name="T53"><text:s text:c="19"/></text:span><text:span text:style-name="T52"><text:s/>organismo accreditato da </text:span><text:span text:style-name="T45">______________________________________</text:span></text:p>
      <text:p text:style-name="P66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66"/>
      <text:p text:style-name="P35"><text:span text:style-name="T50">6</text:span><text:span text:style-name="T48">) </text:span><text:span text:style-name="T49"><text:s/></text:span><text:span text:style-name="T47">di essere</text:span><text:span text:style-name="T21"> </text:span><text:span text:style-name="T19">IN POSSESSO </text:span><text:span text:style-name="T27">dell</text:span><text:span text:style-name="T28">e ulteriori</text:span><text:span text:style-name="T27"> </text:span><text:span text:style-name="T47">Certificazion</text:span><text:span text:style-name="T50">i</text:span><text:span text:style-name="T47"> ISO </text:span><text:span text:style-name="T50">come segue:</text:span></text:p>
      <text:p text:style-name="P38"><text:span text:style-name="T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5"/>
      <text:list text:continue-numbering="true" text:style-name="L1">
        <text:list-header>
          <text:p text:style-name="P58">***</text:p>
          <text:p text:style-name="P53">&lt;eventuale&gt; DICHIARAZIONE DI AVVALIMENTO ex Art. 104 D.Lgs. 36/2023</text:p>
          <text:p text:style-name="P60"><text:span text:style-name="T65">□</text:span><text:span text:style-name="T105"> </text:span><text:span text:style-name="T104"><text:s text:c="2"/></text:span><text:span text:style-name="T103">DICHIARA</text:span> di <text:span text:style-name="T106">volersi presentare in avvalimento</text:span><text:span text:style-name="T41"> </text:span><text:span text:style-name="T15">CON LA SEGUENTE impresa</text:span></text:p>
        </text:list-header>
      </text:list>
      <text:p text:style-name="P45">[ <text:s/>] <text:s/>impresa ausiliaria <text:span text:style-name="T107">ex art. 104 Dlgs 36/2023</text:span> _<text:span text:style-name="T112">denominazione o ragione sociale </text:span>__________________________________________</text:p>
      <text:list text:continue-numbering="true" text:style-name="L1">
        <text:list-header>
          <text:p text:style-name="P67"><text:span text:style-name="T108">per la quale </text:span><text:span text:style-name="T109">indica i seguenti dati:</text:span></text:p>
        </text:list-header>
      </text:list>
      <text:p text:style-name="P46"><text:span text:style-name="T111">forma giuridica</text:span><text:span text:style-name="T110"> ___________________________________________________</text:span></text:p>
      <text:p text:style-name="P46"><text:span text:style-name="T111">sede legale</text:span><text:span text:style-name="T110"> _______________________________________________________</text:span></text:p>
      <text:p text:style-name="P28">per il sotto indicato Requisito di partecipazione:</text:p>
      <text:list text:continue-numbering="true" text:style-name="L1">
        <text:list-header>
          <text:p text:style-name="P59">____________________________________________</text:p>
          <text:p text:style-name="P63"><text:soft-page-break/></text:p>
        </text:list-header>
      </text:list>
      <text:p text:style-name="P29">MANIFESTA</text:p>
      <text:p text:style-name="P43"><text:span text:style-name="T14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/text:span><text:span text:style-name="T9">per </text:span><text:span text:style-name="Car._20_predefinito_20_paragrafo"><text:span text:style-name="T31">i </text:span></text:span><text:span text:style-name="Car._20_predefinito_20_paragrafo"><text:span text:style-name="T32">lavori</text:span></text:span><text:span text:style-name="Car._20_predefinito_20_paragrafo"><text:span text:style-name="T30"> di cui in oggetto </text:span></text:span></text:p>
      <text:p text:style-name="P20">e nel contempo </text:p>
      <text:p text:style-name="P25">DICHIARA</text:p>
      <text:p text:style-name="P14">ai sensi degli articoli 46 e 47 del D.P.R. 28 dicembre 2000, n. 445 consapevole delle sanzioni penali previste dall’articolo 76 del medesimo D.P.R. 445/2000 per le ipotesi di falsità in atti e dichiarazioni mendaci ivi indicate: </text:p>
      <text:p text:style-name="P6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omma 2, del D.lgs. 36/2023;</text:p>
      <text:p text:style-name="P6">N.B. nel caso dei punti 1 e 2, la sentenza o il decreto oppure la misura interdittiva riguardano le seguenti figure:</text:p>
      <text:p text:style-name="P6">a) l’operatore economico ai sensi e nei termini di cui al D.Lgs. 8 giugno 2001, n. 231;</text:p>
      <text:p text:style-name="P6">b) il titolare o il direttore tecnico, se si tratta di impresa individuale;</text:p>
      <text:p text:style-name="P6">c) di un socio amministratore o del direttore tecnico, se si tratta di società in nome collettivo;</text:p>
      <text:p text:style-name="P6">d) dei soci accomandatari o del direttore tecnico, se si tratta di società in accomandita semplice;</text:p>
      <text:p text:style-name="P6">e) dei membri del consiglio di amministrazione cui sia stata conferita la legale rappresentanza, ivi compresi gli institori e i procuratori generali;</text:p>
      <text:p text:style-name="P6">f) dei componenti degli organi con poteri di direzione o di vigilanza o dei soggetti muniti di poteri di rappresentanza, di direzione o di controllo;</text:p>
      <text:p text:style-name="P6">g) del direttore tecnico o del socio unico;</text:p>
      <text:p text:style-name="P6">h) dell’amministratore di fatto nelle ipotesi di cui alle lettere precedenti.</text:p>
      <text:p text:style-name="P7"/>
      <text:p text:style-name="P7">Quindi, per quanto sopra, si precisa quanto segue:</text:p>
      <text:p text:style-name="P6">….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.</text:p>
      <text:p text:style-name="P8">3. di non trovarsi in nessuna delle situazioni di esclusione di cui all’art. 94, comma 3, del D.lgs.36/2023;</text:p>
      <text:p text:style-name="P6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6">□ dichiara di aver o<text:span text:style-name="T64">tt</text:span>emperato ai suoi obblighi pagando o impegnandosi in modo vincolante a pagare le imposte o i contributi previdenziali dovuti, compresi eventuali interessi o sanzioni;</text:p>
      <text:p text:style-name="P7">□ dichiara che il debito tributario o previdenziale è integralmente estinto, o il pagamento o l'impegno saranno perfezionati anteriormente alla scadenza del termine di presentazione dell’offerta;</text:p>
      <text:p text:style-name="P1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6">6. di non trovarsi in alcuna delle condizioni di cui all'art. 2359 del codice civile con altri operatori economici che partecipano alla presente procedura;</text:p>
      <text:p text:style-name="P6"/>
      <text:p text:style-name="P15">7.<text:span text:style-name="T76"> </text:span><text:span text:style-name="T81">WHITE LIST </text:span><text:span text:style-name="Page_20_Number"><text:span text:style-name="T33">in caso di </text:span></text:span><text:span text:style-name="Page_20_Number"><text:span text:style-name="T34">lavorazioni</text:span></text:span><text:span text:style-name="Page_20_Number"><text:span text:style-name="T33"> rientranti in una delle attività a maggior rischio di infiltrazione mafiosa di cui all’art 1, comma 53 della legge 190/2012</text:span></text:span></text:p>
      <text:list text:continue-numbering="true" text:style-name="L1">
        <text:list-header>
          <text:p text:style-name="P73"><text:span text:style-name="Page_20_Number"><text:span text:style-name="T37">dichiara:</text:span></text:span></text:p>
          <text:p text:style-name="P73"><text:span text:style-name="Page_20_Number"><text:span text:style-name="T40">□</text:span></text:span><text:span text:style-name="Page_20_Number"><text:span text:style-name="T35"> <text:s/></text:span></text:span><text:span text:style-name="Page_20_Number"><text:span text:style-name="T33"><text:s/>di essere iscritto nell’elenco dei fornitori, prestatori di servizi non soggetti a tentativo di infiltrazione mafiosa</text:span></text:span><text:span text:style-name="Page_20_Number"><text:span text:style-name="T36"> (white list)</text:span></text:span><text:span text:style-name="Page_20_Number"><text:span text:style-name="T33"> istituito presso la Prefettura della provincia di appartenenza </text:span></text:span></text:p>
          <text:p text:style-name="P74"><text:span text:style-name="Page_20_Number"><text:span text:style-name="T38">oppure </text:span></text:span><text:span text:style-name="Page_20_Number"><text:span text:style-name="T37">dichiara</text:span></text:span></text:p>
        </text:list-header>
      </text:list>
      <text:p text:style-name="P23"><text:span text:style-name="Page_20_Number"><text:span text:style-name="T40">□</text:span></text:span><text:span text:style-name="Page_20_Number"><text:span text:style-name="T35"> <text:s/></text:span></text:span><text:span text:style-name="Page_20_Number"><text:span text:style-name="T33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23"><text:span text:style-name="Page_20_Number"><text:span text:style-name="T33"/></text:span></text:p>
      <text:p text:style-name="P15"/>
      <text:p text:style-name="P15"><text:soft-page-break/></text:p>
      <text:p text:style-name="P15"><text:span text:style-name="T113">8. <text:s text:c="2"/></text:span>di soddisfare i requisiti richiesti e specificati nell’Avviso per Manifestazione d’interesse;</text:p>
      <text:p text:style-name="P27"/>
      <text:p text:style-name="P27">Di partecipare come:</text:p>
      <text:p text:style-name="P40"/>
      <text:p text:style-name="P7">□ Sogge<text:span text:style-name="T63">tt</text:span>o singolo (art. 65 comma 2 le<text:span text:style-name="T98">tt</text:span>. a), del D. Lgs 36/2023)</text:p>
      <text:p text:style-name="P7">□ Consorzio fra società cooperative di produzione e lavoro o tra imprese artigiane (art. 65 comma 2 lett. b) e c), del D. Lgs 36/2023)</text:p>
      <text:p text:style-name="P7">□ Consorzio stabile (art. 65 comma 2 le<text:span text:style-name="T99">tt</text:span>. d), del D. Lgs 36/2023)</text:p>
      <text:p text:style-name="P7">□ Mandataria di un Raggruppamento Temporaneo costituito (art. 65 comma 2 lett. e), del D. Lgs 36/2023)</text:p>
      <text:p text:style-name="P7">□ Mandante di un Raggruppamento Temporaneo non costituito (art. 65 comma 2 lett. e), del D. Lgs 36/2023)</text:p>
      <text:p text:style-name="P7">□ Mandataria di un Consorzio Ordinario costituito (art. 65 comma 2 le<text:span text:style-name="T98">tt</text:span>. f), del D. Lgs 36/2023)</text:p>
      <text:p text:style-name="P7">□ Mandante di un Consorzio Ordinario non costituito (art. 65 comma 2 lett. f), del D. Lgs 36/2023)</text:p>
      <text:p text:style-name="P7">□ Aggregazione tra imprese aderenti al contra<text:span text:style-name="T98">tt</text:span>o di rete (art. 65 comma 2 le<text:span text:style-name="T98">tt</text:span>. g), del D. Lgs 36/2023)</text:p>
      <text:p text:style-name="P7">□ Sogg<text:span text:style-name="T101">e</text:span><text:span text:style-name="T98">tt</text:span>o che ha stipulato il contra<text:span text:style-name="T62">tt</text:span>o di gruppo europeo di interesse economico (GEIE) ai sensi del decreto legislativo 23 luglio 1991, n. 240. (art. 65 comma 2 lett. g), del D. Lgs 36/2023)</text:p>
      <text:p text:style-name="P6">□ <text:s/>(Altro)…………………………………………………………………………………………………………….……………………</text:p>
      <text:p text:style-name="P6">………………………………………………………………………………………………………………….</text:p>
      <text:p text:style-name="P8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6">- (per le Società cooperative e per i Consorzi di cooperative): Iscrizione all’Albo delle Società Cooperative di __________________________ num______________del_________________________</text:p>
      <text:p text:style-name="P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6">Consorziati per i quali concorre il consorzio (denominazione, ragione sociale e sede):</text:p>
      <text:p text:style-name="P6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6">Operatore mandatario (denominazione, ragione sociale e sede):</text:p>
      <text:p text:style-name="P6">_______________________________________________________________________________________</text:p>
      <text:p text:style-name="P6">Operatore mandante (denominazione, ragione sociale e sede):</text:p>
      <text:p text:style-name="P6">_______________________________________________________________________________________</text:p>
      <text:p text:style-name="P26">Dichiara inoltre:</text:p>
      <text:p text:style-name="P13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62">s.m.i. D.P.R. 81/2023</text:span> recepite dal Codice di Comportamento dei Dipendenti della Provincia di Pistoia adottato con De<text:span text:style-name="T59">creto Presidenziale n. </text:span><text:span text:style-name="T102">193/2023</text:span> pubblicato sul sito istituzionale dell’Ente <text:soft-page-break/>richiamato alla sez. Amministrazione Trasparente;</text:p>
      <text:p text:style-name="P12">- <text:s/>di aver preso visione ed accettare, tutte le disposizioni previste dal P.T.P.C. 20<text:span text:style-name="T58">22</text:span>-202<text:span text:style-name="T60">4 Aggiornamento 2022</text:span> approvato con Decreto del Presidente della Provincia di Pistoia n. <text:span text:style-name="T60">88</text:span> del <text:span text:style-name="T60">29/04/20221</text:span> e <text:s/>pubblicato sul sito istituzionale dell’Ente - Amministrazione Trasparente;</text:p>
      <text:p text:style-name="P12">- <text:s text:c="2"/>di aver preso visione ed accettare, le disposizioni previste dal Patto d'integrità <text:span text:style-name="T13">APPROVATO CON </text:span><text:span text:style-name="T1">D</text:span><text:span text:style-name="T13">ECRETO DEL</text:span><text:span text:style-name="T1"> P</text:span><text:span text:style-name="T13">RESIDENTE DELLA</text:span><text:span text:style-name="T1"> P</text:span><text:span text:style-name="T13">ROVINCIA DI </text:span><text:span text:style-name="T1">P</text:span><text:span text:style-name="T13">ISTOIA N. 243 DEL 28/12/2022 E PUBBLICATO SUL SITO ISTITUZIONALE DELL’</text:span><text:span text:style-name="T1">E</text:span><text:span text:style-name="T13">NTE -</text:span><text:span text:style-name="T1"> A</text:span><text:span text:style-name="T13">MMINISTRAZIONE TRASPARENTE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41">AVVERTENZE</text:p>
      <text:p text:style-name="P41">AI SENSI DEL <text:span text:style-name="T5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5-01-14T14:10:47.342000000</dc:date>
    <meta:editing-cycles>187</meta:editing-cycles>
    <meta:editing-duration>PT19H35M11S</meta:editing-duration>
    <meta:generator>LibreOffice/7.5.8.2$Windows_X86_64 LibreOffice_project/f718d63693263970429a68f568db6046aaa9df01</meta:generator>
    <meta:document-statistic meta:table-count="2" meta:image-count="0" meta:object-count="0" meta:page-count="5" meta:paragraph-count="126" meta:word-count="1994" meta:character-count="15593" meta:non-whitespace-character-count="13080"/>
  </office:meta>
</office:document-meta>
</file>