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4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Palatino Linotype1" fo:font-size="9pt" officeooo:paragraph-rsid="00c36c17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Palatino Linotype1" fo:font-size="9pt" officeooo:paragraph-rsid="00bc7236" style:font-size-asian="9pt" style:font-size-complex="9pt"/>
    </style:style>
    <style:style style:name="P21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Palatino Linotype1" fo:font-size="9pt" officeooo:rsid="008bd9e4" officeooo:paragraph-rsid="00c36c17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36c17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1d754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37" style:family="paragraph" style:parent-style-name="Standard">
      <style:text-properties fo:font-variant="normal" fo:text-transform="none" style:font-name="Palatino Linotype1" fo:font-size="9pt" officeooo:paragraph-rsid="00c17f60" style:font-size-asian="9pt" style:font-name-complex="Garamond" style:font-size-complex="9pt"/>
    </style:style>
    <style:style style:name="P38" style:family="paragraph" style:parent-style-name="Standard">
      <style:paragraph-properties fo:margin-top="0.201cm" fo:margin-bottom="0.201cm" style:contextual-spacing="false" fo:line-height="100%"/>
      <style:text-properties fo:font-variant="normal" fo:text-transform="none" style:font-name="Palatino Linotype1" fo:font-size="9pt" officeooo:paragraph-rsid="00c17f60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c36c17"/>
    </style:style>
    <style:style style:name="P40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b809d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d3cd5c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03102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ba67c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f42d9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d3cd5c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d801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f42d9" officeooo:paragraph-rsid="00cf42d9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d80158" officeooo:paragraph-rsid="00d801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style="italic" fo:font-weight="normal" officeooo:rsid="008bd9e4" officeooo:paragraph-rsid="00cba67c" fo:background-color="#ffff00" style:font-size-asian="9pt" style:font-style-asian="italic" style:font-weight-asian="normal" style:font-name-complex="Palatino Linotype1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4pt" fo:font-weight="normal" officeooo:rsid="00c17f60" officeooo:paragraph-rsid="00c17f60" fo:background-color="transparent" style:font-size-asian="3.5pt" style:font-weight-asian="normal" style:font-name-complex="Palatino Linotype1" style:font-size-complex="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c17f60" style:font-size-asian="9pt" style:font-name-complex="Garamon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 style:font-weight-complex="bold"/>
    </style:style>
    <style:style style:name="P6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style:font-name="Palatino Linotype1" fo:font-size="9pt" fo:font-weight="normal" officeooo:paragraph-rsid="00cd36d5" style:font-size-asian="9pt" style:font-weight-asian="normal" style:font-size-complex="9pt" style:font-weight-complex="normal"/>
    </style:style>
    <style:style style:name="P66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ca201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6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9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10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2" style:family="text">
      <style:text-properties officeooo:rsid="0013dcd1"/>
    </style:style>
    <style:style style:name="T13" style:family="text">
      <style:text-properties fo:text-transform="lowercase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fo:text-transform="lowercase" officeooo:rsid="00c17f60" style:font-name-complex="Garamond"/>
    </style:style>
    <style:style style:name="T16" style:family="text">
      <style:text-properties fo:text-transform="lowercase" fo:font-weight="bold" officeooo:rsid="008bd9e4" fo:background-color="transparent" loext:char-shading-value="0" style:font-weight-asian="bold" style:font-name-complex="Palatino Linotype1" style:font-weight-complex="bold"/>
    </style:style>
    <style:style style:name="T17" style:family="text">
      <style:text-properties fo:text-transform="lowercase" fo:font-weight="bold" officeooo:rsid="0088bd58" fo:background-color="transparent" loext:char-shading-value="0" style:font-weight-asian="bold" style:font-name-complex="Palatino Linotype1" style:font-weight-complex="bold"/>
    </style:style>
    <style:style style:name="T18" style:family="text">
      <style:text-properties fo:text-transform="lowercase" fo:font-weight="bold" style:font-weight-asian="bold" style:font-weight-complex="bold"/>
    </style:style>
    <style:style style:name="T19" style:family="text">
      <style:text-properties fo:text-transform="lowercase" fo:font-weight="bold" officeooo:rsid="0088bd58" style:font-weight-asian="bold" style:font-weight-complex="bold"/>
    </style:style>
    <style:style style:name="T20" style:family="text">
      <style:text-properties fo:text-transform="lowercase" fo:font-weight="bold" officeooo:rsid="00cba67c" style:font-weight-asian="bold" style:font-weight-complex="bold"/>
    </style:style>
    <style:style style:name="T21" style:family="text">
      <style:text-properties fo:text-transform="lowercase" fo:font-weight="bold" officeooo:rsid="00d10d22" style:font-weight-asian="bold" style:font-weight-complex="bold"/>
    </style:style>
    <style:style style:name="T22" style:family="text">
      <style:text-properties fo:text-transform="lowercase" fo:font-weight="bold" officeooo:rsid="00d3cd5c" style:font-weight-asian="bold" style:font-weight-complex="bold"/>
    </style:style>
    <style:style style:name="T23" style:family="text">
      <style:text-properties fo:text-transform="lowercase" fo:font-weight="bold" officeooo:rsid="008bd9e4" style:font-name-asian="Palatino Linotype" style:font-weight-asian="bold" style:font-weight-complex="bold"/>
    </style:style>
    <style:style style:name="T24" style:family="text">
      <style:text-properties fo:text-transform="lowercase" fo:font-weight="bold" officeooo:rsid="0088bd58" style:font-name-asian="Palatino Linotype" style:font-weight-asian="bold" style:font-weight-complex="bold"/>
    </style:style>
    <style:style style:name="T25" style:family="text">
      <style:text-properties fo:text-transform="lowercase" officeooo:rsid="0088bd58"/>
    </style:style>
    <style:style style:name="T26" style:family="text">
      <style:text-properties fo:text-transform="lowercase" officeooo:rsid="00cba67c"/>
    </style:style>
    <style:style style:name="T27" style:family="text">
      <style:text-properties fo:text-transform="lowercase" style:font-name="Palatino Linotype" fo:font-weight="bold" officeooo:rsid="0088bd58" style:font-name-asian="Palatino Linotype" style:font-weight-asian="bold" style:font-name-complex="Palatino Linotype" style:font-weight-complex="bold"/>
    </style:style>
    <style:style style:name="T28" style:family="text">
      <style:text-properties fo:text-transform="lowercase" fo:color="#ffff00" loext:opacity="100%" style:font-name="Palatino Linotype" fo:font-weight="bold" officeooo:rsid="0088bd58" style:font-name-asian="Palatino Linotype" style:font-weight-asian="bold" style:font-name-complex="Palatino Linotype" style:font-weight-complex="bold"/>
    </style:style>
    <style:style style:name="T29" style:family="text">
      <style:text-properties fo:text-transform="lowercase" style:use-window-font-color="true" loext:opacity="0%" style:font-name="Palatino Linotype" fo:font-weight="bold" officeooo:rsid="0088bd58" style:font-name-asian="Palatino Linotype" style:font-weight-asian="bold" style:font-name-complex="Palatino Linotype" style:font-weight-complex="bold"/>
    </style:style>
    <style:style style:name="T30" style:family="text">
      <style:text-properties fo:text-transform="lowercase" style:use-window-font-color="true" loext:opacity="0%" style:font-name="Palatino Linotype" fo:font-weight="bold" officeooo:rsid="0088bd58" fo:background-color="#ffff00" loext:char-shading-value="0" style:font-name-asian="Palatino Linotype" style:font-weight-asian="bold" style:font-name-complex="Palatino Linotype" style:font-weight-complex="bold"/>
    </style:style>
    <style:style style:name="T31" style:family="text">
      <style:text-properties fo:text-transform="lowercase" style:use-window-font-color="true" loext:opacity="0%" style:font-name="Palatino Linotype" fo:font-weight="bold" officeooo:rsid="0088bd58" fo:background-color="#ffff00" loext:char-shading-value="0" style:font-name-asian="Palatino Linotype" style:font-weight-asian="bold" style:font-name-complex="Palatino Linotype" style:font-weight-complex="bold"/>
    </style:style>
    <style:style style:name="T32" style:family="text">
      <style:text-properties fo:text-transform="lowercase" officeooo:rsid="00d3cd5c"/>
    </style:style>
    <style:style style:name="T33" style:family="text">
      <style:text-properties fo:text-transform="lowercase" officeooo:rsid="00d80158"/>
    </style:style>
    <style:style style:name="T34" style:family="text">
      <style:text-properties officeooo:rsid="0018ea13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8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9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0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41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42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3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4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46" style:family="text">
      <style:text-properties fo:font-variant="normal" fo:text-transform="none" fo:font-size="8pt" officeooo:rsid="00c17f60" style:font-size-asian="8pt" style:font-name-complex="Garamond" style:font-size-complex="8pt"/>
    </style:style>
    <style:style style:name="T47" style:family="text">
      <style:text-properties fo:font-variant="normal" fo:text-transform="none" officeooo:rsid="0088bd58"/>
    </style:style>
    <style:style style:name="T48" style:family="text">
      <style:text-properties fo:font-variant="normal" fo:text-transform="none" officeooo:rsid="00b809d5"/>
    </style:style>
    <style:style style:name="T49" style:family="text">
      <style:text-properties fo:font-variant="normal" fo:text-transform="none" officeooo:rsid="00b809d5" style:font-name-asian="Palatino Linotype"/>
    </style:style>
    <style:style style:name="T50" style:family="text">
      <style:text-properties fo:font-variant="normal" fo:text-transform="none" officeooo:rsid="0088bd58" style:font-name-asian="Palatino Linotype"/>
    </style:style>
    <style:style style:name="T51" style:family="text">
      <style:text-properties fo:font-variant="normal" fo:text-transform="none" fo:color="#ffff00" loext:opacity="100%" officeooo:rsid="00b809d5" style:font-name-asian="Palatino Linotype"/>
    </style:style>
    <style:style style:name="T52" style:family="text">
      <style:text-properties fo:font-variant="normal" fo:text-transform="none" style:use-window-font-color="true" loext:opacity="0%" officeooo:rsid="00b809d5" style:font-name-asian="Palatino Linotype"/>
    </style:style>
    <style:style style:name="T53" style:family="text">
      <style:text-properties fo:font-variant="normal" fo:text-transform="none" style:use-window-font-color="true" loext:opacity="0%" officeooo:rsid="00b809d5" fo:background-color="#ffff00" loext:char-shading-value="0" style:font-name-asian="Palatino Linotype"/>
    </style:style>
    <style:style style:name="T54" style:family="text">
      <style:text-properties fo:font-variant="normal" fo:text-transform="none" style:use-window-font-color="true" loext:opacity="0%" officeooo:rsid="00b809d5" fo:background-color="#ffff00" loext:char-shading-value="0" style:font-name-asian="Palatino Linotype"/>
    </style:style>
    <style:style style:name="T55" style:family="text">
      <style:text-properties fo:font-variant="normal" fo:text-transform="none" officeooo:rsid="00d3cd5c"/>
    </style:style>
    <style:style style:name="T56" style:family="text">
      <style:text-properties fo:font-variant="normal" fo:text-transform="none" fo:font-weight="bold" style:font-weight-asian="bold" style:font-weight-complex="bold"/>
    </style:style>
    <style:style style:name="T57" style:family="text">
      <style:text-properties fo:font-variant="normal" fo:text-transform="none" fo:font-weight="bold" officeooo:rsid="00d3cd5c" style:font-weight-asian="bold" style:font-weight-complex="bold"/>
    </style:style>
    <style:style style:name="T58" style:family="text">
      <style:text-properties fo:font-variant="normal" fo:text-transform="none" fo:font-weight="bold" officeooo:rsid="00d5c43a" style:font-weight-asian="bold" style:font-weight-complex="bold"/>
    </style:style>
    <style:style style:name="T59" style:family="text">
      <style:text-properties fo:font-variant="normal" fo:text-transform="none" fo:font-weight="bold" officeooo:rsid="01ce22c3" style:font-weight-asian="bold" style:font-weight-complex="bold"/>
    </style:style>
    <style:style style:name="T60" style:family="text">
      <style:text-properties fo:font-variant="normal" fo:text-transform="none" fo:font-weight="bold" officeooo:rsid="00b809d5" style:font-weight-asian="bold" style:font-weight-complex="bold"/>
    </style:style>
    <style:style style:name="T61" style:family="text">
      <style:text-properties fo:font-variant="normal" fo:text-transform="none" fo:font-weight="bold" officeooo:rsid="00d80158" style:font-weight-asian="bold" style:font-weight-complex="bold"/>
    </style:style>
    <style:style style:name="T62" style:family="text">
      <style:text-properties fo:font-variant="normal" fo:text-transform="none" fo:font-weight="bold" officeooo:rsid="0088bd58" style:font-name-asian="Palatino Linotype" style:font-weight-asian="bold" style:font-weight-complex="bold"/>
    </style:style>
    <style:style style:name="T63" style:family="text">
      <style:text-properties fo:font-variant="normal" fo:text-transform="none" officeooo:rsid="01ce22c3"/>
    </style:style>
    <style:style style:name="T64" style:family="text">
      <style:text-properties fo:font-variant="normal" fo:text-transform="none" style:text-underline-style="solid" style:text-underline-width="auto" style:text-underline-color="font-color" officeooo:rsid="01ce22c3"/>
    </style:style>
    <style:style style:name="T65" style:family="text">
      <style:text-properties officeooo:rsid="0034fcc7"/>
    </style:style>
    <style:style style:name="T66" style:family="text">
      <style:text-properties officeooo:rsid="003cfb1f"/>
    </style:style>
    <style:style style:name="T67" style:family="text">
      <style:text-properties officeooo:rsid="0016d49c"/>
    </style:style>
    <style:style style:name="T68" style:family="text">
      <style:text-properties officeooo:rsid="00494350"/>
    </style:style>
    <style:style style:name="T69" style:family="text">
      <style:text-properties officeooo:rsid="0054d8bc"/>
    </style:style>
    <style:style style:name="T70" style:family="text">
      <style:text-properties officeooo:rsid="0060adbb"/>
    </style:style>
    <style:style style:name="T71" style:family="text">
      <style:text-properties officeooo:rsid="00766e42"/>
    </style:style>
    <style:style style:name="T72" style:family="text">
      <style:text-properties officeooo:rsid="0081cfe7"/>
    </style:style>
    <style:style style:name="T73" style:family="text">
      <style:text-properties officeooo:rsid="00851efc"/>
    </style:style>
    <style:style style:name="T74" style:family="text">
      <style:text-properties officeooo:rsid="00872df2"/>
    </style:style>
    <style:style style:name="T75" style:family="text">
      <style:text-properties officeooo:rsid="008bdefb"/>
    </style:style>
    <style:style style:name="T76" style:family="text">
      <style:text-properties style:font-name="Palatino Linotype" officeooo:rsid="01cfa250" style:font-name-asian="Palatino Linotype" style:font-name-complex="Palatino Linotype"/>
    </style:style>
    <style:style style:name="T77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78" style:family="text">
      <style:text-properties style:font-name="Palatino Linotype" officeooo:rsid="01cfa250" fo:background-color="#ffff00" loext:char-shading-value="0" style:font-name-asian="Palatino Linotype" style:font-name-complex="Palatino Linotype"/>
    </style:style>
    <style:style style:name="T79" style:family="text">
      <style:text-properties style:font-name="Palatino Linotype" officeooo:rsid="01cfa250" fo:background-color="#ffff00" loext:char-shading-value="0" style:font-name-asian="Palatino Linotype" style:font-name-complex="Palatino Linotype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1ce22c3" style:font-weight-asian="bold" style:font-weight-complex="bold"/>
    </style:style>
    <style:style style:name="T82" style:family="text">
      <style:text-properties fo:font-weight="bold" officeooo:rsid="00b809d5" style:font-weight-asian="bold" style:font-weight-complex="bold"/>
    </style:style>
    <style:style style:name="T83" style:family="text">
      <style:text-properties fo:font-weight="bold" officeooo:rsid="00cf42d9" style:font-weight-asian="bold" style:font-weight-complex="bold"/>
    </style:style>
    <style:style style:name="T84" style:family="text">
      <style:text-properties fo:font-weight="bold" officeooo:rsid="00d5c43a" style:font-weight-asian="bold" style:font-weight-complex="bold"/>
    </style:style>
    <style:style style:name="T85" style:family="text">
      <style:text-properties fo:font-weight="bold" officeooo:rsid="00d24412" style:font-weight-asian="bold" style:font-name-complex="Palatino Linotype1" style:font-weight-complex="bold"/>
    </style:style>
    <style:style style:name="T86" style:family="text">
      <style:text-properties fo:font-weight="bold" officeooo:rsid="00d18d49" style:font-weight-asian="bold" style:font-name-complex="Palatino Linotype1" style:font-weight-complex="bold"/>
    </style:style>
    <style:style style:name="T87" style:family="text">
      <style:text-properties fo:font-weight="bold" officeooo:rsid="01ce22c3" fo:background-color="transparent" loext:char-shading-value="0" style:font-weight-asian="bold" style:font-name-complex="Palatino Linotype1" style:font-weight-complex="bold"/>
    </style:style>
    <style:style style:name="T88" style:family="text">
      <style:text-properties fo:font-weight="bold" officeooo:rsid="00b809d5" fo:background-color="transparent" loext:char-shading-value="0" style:font-weight-asian="bold" style:font-name-complex="Palatino Linotype1" style:font-weight-complex="bold"/>
    </style:style>
    <style:style style:name="T89" style:family="text">
      <style:text-properties fo:font-weight="bold" officeooo:rsid="008bd9e4" fo:background-color="transparent" loext:char-shading-value="0" style:font-weight-asian="bold" style:font-name-complex="Palatino Linotype1" style:font-weight-complex="bold"/>
    </style:style>
    <style:style style:name="T90" style:family="text">
      <style:text-properties fo:font-weight="bold" officeooo:rsid="0088bd58" fo:background-color="transparent" loext:char-shading-value="0" style:font-weight-asian="bold" style:font-name-complex="Palatino Linotype1" style:font-weight-complex="bold"/>
    </style:style>
    <style:style style:name="T91" style:family="text">
      <style:text-properties fo:font-weight="bold" officeooo:rsid="01d0a773" fo:background-color="transparent" loext:char-shading-value="0" style:font-weight-asian="bold" style:font-name-complex="Palatino Linotype1" style:font-weight-complex="bold"/>
    </style:style>
    <style:style style:name="T92" style:family="text">
      <style:text-properties fo:font-weight="bold" officeooo:rsid="00d67dc3" fo:background-color="transparent" loext:char-shading-value="0" style:font-weight-asian="bold" style:font-name-complex="Palatino Linotype1" style:font-weight-complex="bold"/>
    </style:style>
    <style:style style:name="T93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4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5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6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7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8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9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00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01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02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03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04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105" style:family="text">
      <style:text-properties officeooo:rsid="00d18d49" style:font-name-complex="Palatino Linotype1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1cfa250" style:font-name-asian="Times New Roman1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style:text-underline-style="solid" style:text-underline-width="auto" style:text-underline-color="font-color" officeooo:rsid="00d20fce"/>
    </style:style>
    <style:style style:name="T110" style:family="text">
      <style:text-properties officeooo:rsid="009e476b"/>
    </style:style>
    <style:style style:name="T111" style:family="text">
      <style:text-properties officeooo:rsid="009eb161"/>
    </style:style>
    <style:style style:name="T112" style:family="text">
      <style:text-properties officeooo:rsid="00a01cba"/>
    </style:style>
    <style:style style:name="T113" style:family="text">
      <style:text-properties officeooo:rsid="00a842f2"/>
    </style:style>
    <style:style style:name="T114" style:family="text">
      <style:text-properties officeooo:rsid="00b08ea6"/>
    </style:style>
    <style:style style:name="T115" style:family="text">
      <style:text-properties fo:font-size="8pt" style:font-size-asian="8pt" style:font-size-complex="8pt"/>
    </style:style>
    <style:style style:name="T116" style:family="text">
      <style:text-properties fo:font-size="8pt" style:font-name-asian="Arial" style:font-size-asian="8pt" style:font-size-complex="8pt"/>
    </style:style>
    <style:style style:name="T117" style:family="text">
      <style:text-properties fo:font-size="12pt" style:font-name-asian="Arial" style:font-size-asian="12pt" style:font-size-complex="12pt"/>
    </style:style>
    <style:style style:name="T118" style:family="text">
      <style:text-properties officeooo:rsid="00c17f60"/>
    </style:style>
    <style:style style:name="T119" style:family="text">
      <style:text-properties officeooo:rsid="002ca672"/>
    </style:style>
    <style:style style:name="T120" style:family="text">
      <style:text-properties fo:font-weight="normal" officeooo:rsid="00c17f60" fo:background-color="transparent" loext:char-shading-value="0" style:font-weight-asian="normal" style:font-weight-complex="normal"/>
    </style:style>
    <style:style style:name="T121" style:family="text">
      <style:text-properties fo:font-weight="normal" officeooo:rsid="00c03102" fo:background-color="transparent" loext:char-shading-value="0" style:font-weight-asian="normal" style:font-weight-complex="normal"/>
    </style:style>
    <style:style style:name="T122" style:family="text">
      <style:text-properties style:font-name-complex="Garamond"/>
    </style:style>
    <style:style style:name="T123" style:family="text">
      <style:text-properties style:font-name-complex="Garamond" style:font-weight-complex="bold"/>
    </style:style>
    <style:style style:name="T124" style:family="text">
      <style:text-properties style:font-weight-complex="bold"/>
    </style:style>
    <style:style style:name="T125" style:family="text">
      <style:text-properties officeooo:rsid="00c61a9b"/>
    </style:style>
    <style:style style:name="T126" style:family="text">
      <style:text-properties officeooo:rsid="00cba67c"/>
    </style:style>
    <style:style style:name="T127" style:family="text">
      <style:text-properties style:font-name="Palatino Linotype" officeooo:rsid="00cba67c" style:font-name-asian="Palatino Linotype" style:font-name-complex="Palatino Linotype"/>
    </style:style>
    <style:style style:name="T128" style:family="text">
      <style:text-properties style:font-name="Palatino Linotype" officeooo:rsid="00cd36d5" style:font-name-asian="Palatino Linotype" style:font-name-complex="Palatino Linotype"/>
    </style:style>
    <style:style style:name="T129" style:family="text">
      <style:text-properties style:font-name="Palatino Linotype" officeooo:rsid="00cba67c" fo:background-color="#ffff00" loext:char-shading-value="0" style:font-name-asian="Palatino Linotype" style:font-name-complex="Palatino Linotype"/>
    </style:style>
    <style:style style:name="T130" style:family="text">
      <style:text-properties style:font-name="Palatino Linotype" officeooo:rsid="00cba67c" fo:background-color="#ffff00" loext:char-shading-value="0" style:font-name-asian="Palatino Linotype" style:font-name-complex="Palatino Linotype"/>
    </style:style>
    <style:style style:name="T131" style:family="text">
      <style:text-properties style:font-name="Palatino Linotype" officeooo:rsid="00cd36d5" fo:background-color="#ffff00" loext:char-shading-value="0" style:font-name-asian="Palatino Linotype" style:font-name-complex="Palatino Linotype"/>
    </style:style>
    <style:style style:name="T132" style:family="text">
      <style:text-properties style:font-name="Palatino Linotype" officeooo:rsid="00cd36d5" fo:background-color="#ffff00" loext:char-shading-value="0" style:font-name-asian="Palatino Linotype" style:font-name-complex="Palatino Linotype"/>
    </style:style>
    <style:style style:name="T133" style:family="text">
      <style:text-properties officeooo:rsid="00cba67c" style:font-name-asian="Arial Unicode MS1" style:font-name-complex="Tahoma"/>
    </style:style>
    <style:style style:name="T134" style:family="text">
      <style:text-properties officeooo:rsid="00cd36d5"/>
    </style:style>
    <style:style style:name="T135" style:family="text">
      <style:text-properties fo:background-color="#ffff00" loext:char-shading-value="0"/>
    </style:style>
    <style:style style:name="T136" style:family="text">
      <style:text-properties officeooo:rsid="00cba67c" fo:background-color="#ffff00" loext:char-shading-value="0" style:font-name-asian="Arial Unicode MS1" style:font-name-complex="Tahoma"/>
    </style:style>
    <style:style style:name="T137" style:family="text">
      <style:text-properties officeooo:rsid="00cba67c" fo:background-color="#ffff00" loext:char-shading-value="0" style:font-name-asian="Arial Unicode MS1" style:font-name-complex="Tahoma"/>
    </style:style>
    <style:style style:name="T138" style:family="text">
      <style:text-properties fo:background-color="#ffff00" loext:char-shading-value="0"/>
    </style:style>
    <style:style style:name="T139" style:family="text">
      <style:text-properties officeooo:rsid="01cfa250" fo:background-color="#ffff00" loext:char-shading-value="0" style:font-name-asian="Times New Roman1"/>
    </style:style>
    <style:style style:name="T140" style:family="text">
      <style:text-properties officeooo:rsid="01cfa250" fo:background-color="#ffff00" loext:char-shading-value="0" style:font-name-asian="Times New Roman1"/>
    </style:style>
    <style:style style:name="T141" style:family="text">
      <style:text-properties officeooo:rsid="00d3cd5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Modello “A” <text:span text:style-name="T12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T112">A</text:span>VVISO PUBBLICO FINALIZZATO ALL’INDAGINE DI MERCATO</text:p>
            <text:p text:style-name="P34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<text:s/>OPERE RIGENERAZIONE URBANA STRUTTURA TURISTICO – RICETTIVA <text:s/>“RONDO’ PRISCILLA", CUTIGLIANO (PT) </text:span></text:span><text:span text:style-name="Car._20_predefinito_20_paragrafo"><text:span text:style-name="T4">LO</text:span></text:span><text:span text:style-name="Car._20_predefinito_20_paragrafo"><text:span text:style-name="T3">TTO 1 CUP D52H23000780001 PER CONTO DEL COMUNE DI ABETONE CUTIGLIANO (PT),</text:span></text:span></text:p>
          </table:table-cell>
        </table:table-row>
      </table:table>
      <text:p text:style-name="P3"/>
      <text:p text:style-name="P4"/>
      <text:p text:style-name="P21">L<text:span text:style-name="T65">’</text:span><text:span text:style-name="T72">impresa</text:span> .........................................................………..........................................................…………...........................…….</text:p>
      <text:p text:style-name="P22">con sede legale in Comune di ................………...............CAP……..…....Via/Piazza ....................................….... ……..</text:p>
      <text:p text:style-name="P22">con <text:span text:style-name="T66">C</text:span>odice fiscale e n. di iscriz. al registro delle imprese ………….......................................P.Iva.............…...………..</text:p>
      <text:p text:style-name="P22">Codice Attività……………………………………..……Codice ISTAT…………….………………………………………</text:p>
      <text:p text:style-name="P22">e-mail……………………….…………………………..………telefono……………………………………………………..</text:p>
      <text:p text:style-name="P22"><text:span text:style-name="T67">PEC</text:span>.....................……….............................................................</text:p>
      <text:p text:style-name="P21">rappresentata dal sottoscritto …………………………………………………………………………………..</text:p>
      <text:p text:style-name="P22">in qualità di legale rappresentante, nato a …………………………………. il …………………………..…..</text:p>
      <text:p text:style-name="P22">residente in………………………Prov. …………...Via/Piazza …….…………………………………………</text:p>
      <text:p text:style-name="P30">C.F……………………………..</text:p>
      <text:p text:style-name="P3"/>
      <text:p text:style-name="P25">Visto l’Avviso pubblico attinente l’<text:span text:style-name="T34">I</text:span>ndagine di mercato in oggetto</text:p>
      <text:p text:style-name="P19"/>
      <text:list text:style-name="L1">
        <text:list-header>
          <text:p text:style-name="P66"><text:span text:style-name="Page_20_Number"><text:span text:style-name="T93">In possesso de</text:span></text:span><text:span text:style-name="Page_20_Number"><text:span text:style-name="T94">i Requisiti di idoneità professionale (art. 100, c.1, lett.a) del D.Lgs. 36/2023), </text:span></text:span><text:span text:style-name="Page_20_Number"><text:span text:style-name="T102">dei</text:span></text:span><text:span text:style-name="Page_20_Number"><text:span text:style-name="T94"> Requisiti di capacità </text:span></text:span><text:span text:style-name="Page_20_Number"><text:span text:style-name="T103">economica e finanziaria</text:span></text:span><text:span text:style-name="Page_20_Number"><text:span text:style-name="T94"> (art. </text:span></text:span><text:span text:style-name="Page_20_Number"><text:span text:style-name="T95">100 c.1 lett. </text:span></text:span><text:span text:style-name="Page_20_Number"><text:span text:style-name="T96">b</text:span></text:span><text:span text:style-name="Page_20_Number"><text:span text:style-name="T95">)</text:span></text:span><text:span text:style-name="Page_20_Number"><text:span text:style-name="T94">, del D.Lgs. </text:span></text:span><text:span text:style-name="Page_20_Number"><text:span text:style-name="T97">36/2023</text:span></text:span><text:span text:style-name="Page_20_Number"><text:span text:style-name="T94">) </text:span></text:span><text:span text:style-name="Page_20_Number"><text:span text:style-name="T98"><text:s/></text:span></text:span><text:span text:style-name="Page_20_Number"><text:span text:style-name="T99">e <text:s/></text:span></text:span><text:span text:style-name="Page_20_Number"><text:span text:style-name="T94">Requisiti di capacità tecniche e professionali (art. </text:span></text:span><text:span text:style-name="Page_20_Number"><text:span text:style-name="T95">100 c.1 lett. c)</text:span></text:span><text:span text:style-name="Page_20_Number"><text:span text:style-name="T94">, del D.Lgs. </text:span></text:span><text:span text:style-name="Page_20_Number"><text:span text:style-name="T97">36/2023</text:span></text:span><text:span text:style-name="Page_20_Number"><text:span text:style-name="T94">) richiesti</text:span></text:span><text:span text:style-name="Page_20_Number"><text:span text:style-name="T100"> </text:span></text:span><text:span text:style-name="Page_20_Number"><text:span text:style-name="T101">come segue:</text:span></text:span></text:p>
          <text:p text:style-name="P40"/>
          <text:p text:style-name="P44"><text:span text:style-name="T85">1) </text:span><text:span text:style-name="T86">di essere in possesso </text:span><text:span text:style-name="T105">di attestazione rilasciata dalla seguente società di attestazione </text:span><text:span text:style-name="T86">(SOA) </text:span><text:span text:style-name="T105">regolarmente autorizzata e in corso di validità che documenta il possesso della qualificazione in categorie e classifiche adeguate ai lavori da assumere</text:span></text:p>
          <text:p text:style-name="P64"><text:span text:style-name="T106">SOA <text:s text:c="2"/>________________ cat. <text:s text:c="3"/>____________ <text:s text:c="4"/>class. <text:s/>______________ <text:s text:c="18"/></text:span><text:span text:style-name="Page_20_Number"><text:span text:style-name="T104">scadenza <text:s/>_____________</text:span></text:span></text:p>
          <text:p text:style-name="P64"><text:span text:style-name="Page_20_Number"><text:span text:style-name="T104">SOA <text:s text:c="2"/>________________ cat. <text:s text:c="3"/>____________ <text:s text:c="4"/>class. <text:s/>______________ <text:s text:c="18"/>scadenza <text:s/>_____________</text:span></text:span></text:p>
          <text:p text:style-name="P64"><text:span text:style-name="Page_20_Number"><text:span text:style-name="T104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44"/></text:span></text:p>
          <text:p text:style-name="P45"><text:span text:style-name="T87">2) </text:span><text:span text:style-name="T88"><text:s/></text:span><text:span text:style-name="T89">di essere</text:span><text:span text:style-name="T16"> </text:span><text:span text:style-name="T17">IN POSSESSO DELLA</text:span><text:span text:style-name="T90"> </text:span><text:span text:style-name="T87">CERTIFICAZIONI DI QUALITÀ </text:span><text:span text:style-name="T91">Rif. <text:s/>Art. 4 Parte I All. II.12 Dlgs 36/2023 </text:span></text:p>
          <text:p text:style-name="P41"><text:span text:style-name="Car._20_predefinito_20_paragrafo"><text:span text:style-name="T10">N.B.</text:span></text:span><text:span text:style-name="Car._20_predefinito_20_paragrafo"><text:span text:style-name="T11">: <text:s/>Per le categorie con classifica pari o superiore alla III i concorrenti devono essere in possesso di certificazione di qualità UNI EN ISO9001 in corso di validità:</text:span></text:span></text:p>
          <text:p text:style-name="P59">DICHIARA</text:p>
          <text:p text:style-name="P46"><text:span text:style-name="T79">□</text:span><text:span text:style-name="T140"> <text:s text:c="2"/></text:span>di ESSERE IN POSSESSO della <text:span text:style-name="T141">Ce</text:span><text:span text:style-name="T80">rtificazione sistema qualità della serie europea ISO 9001: 2015,</text:span> che la medesima è in corso di validità, settore <text:span text:style-name="T108"><text:s text:c="84"/></text:span><text:s text:c="2"/>, come risulta dal seguente certificato che si allega in copia conforme ai sensi dell’articolo 19 del D.P.R. 445/2000: certificato n° <text:s/><text:span text:style-name="T108"><text:s text:c="27"/></text:span><text:s/>in data <text:s text:c="2"/><text:span text:style-name="T108"><text:s text:c="12"/></text:span><text:s/>valido fino al <text:s text:c="3"/><text:span text:style-name="T108"><text:s text:c="27"/></text:span><text:s text:c="2"/>rilasciato da <text:s text:c="3"/><text:span text:style-name="T108"><text:s text:c="19"/></text:span><text:s/>organismo accreditato da <text:span text:style-name="T141">______________________________________</text:span></text:p>
          <text:p text:style-name="P46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</text:list>
      <text:p text:style-name="P52"><text:span text:style-name="T81"/></text:p>
      <text:p text:style-name="P52"><text:span text:style-name="T81"/></text:p>
      <text:p text:style-name="P52"><text:span text:style-name="T81"/></text:p>
      <text:p text:style-name="P52"><text:soft-page-break/><text:span text:style-name="T81"/></text:p>
      <text:p text:style-name="P52"><text:span text:style-name="T81">2) </text:span><text:span text:style-name="T82"><text:s/></text:span><text:span text:style-name="T80">di essere</text:span><text:span text:style-name="T18"> </text:span><text:span text:style-name="T19">IN POSSESSO</text:span></text:p>
      <text:p text:style-name="P58"><text:span text:style-name="T25">- </text:span><text:span text:style-name="T26">apporre flag</text:span></text:p>
      <text:p text:style-name="P65"><text:span text:style-name="T130">□</text:span><text:span text:style-name="T137"> </text:span><text:span text:style-name="T133"><text:s/></text:span>della patente ex art.27 D.lgs. 81/2008,</text:p>
      <text:p text:style-name="P65"><text:span text:style-name="T132">□</text:span><text:span text:style-name="T138"> </text:span>ovvero copia della domanda presentata all’Ispettorato nazionale del lavoro</text:p>
      <text:p text:style-name="P65"><text:span text:style-name="T132">□</text:span> ovvero dichiarazione di esenzione in quanto possessore di SOA di classifica pari o superiore a III. </text:p>
      <text:p text:style-name="P52"><text:span text:style-name="T80"/></text:p>
      <text:p text:style-name="P53"><text:span text:style-name="T83">3</text:span><text:span text:style-name="T81">) </text:span><text:span text:style-name="T82"><text:s/></text:span><text:span text:style-name="T48">per i lavori appartenenti alle categorie specialistiche afferenti opere impiantistiche</text:span></text:p>
      <text:p text:style-name="P56"><text:span text:style-name="T31">□</text:span><text:span text:style-name="T54"> </text:span><text:span text:style-name="T23">di essere </text:span><text:span text:style-name="T24">IN POSSESSO </text:span><text:span text:style-name="T50">della necessaria </text:span><text:span text:style-name="T62">abilitazione ai sensi del D.M. 37/08</text:span><text:span text:style-name="T50">, proponendo come responsabile delle attività in questione un tecnico in possesso dei relativi requisiti</text:span></text:p>
      <text:p text:style-name="P53"><text:span text:style-name="T21"/></text:p>
      <text:p text:style-name="P53"><text:span text:style-name="T21">4) </text:span><text:span text:style-name="T80">di avere una </text:span><text:span text:style-name="T5">esperienza pregressa</text:span> documentabile in lavori analoghi all’oggetto dell’appalto; <text:span text:style-name="T108">saranno considerati i lavori eseguiti negli ultimi </text:span><text:span text:style-name="T109">5</text:span><text:span text:style-name="T108"> anni decorrenti dalla data di pubblicazione della manifestazione di interesse, intendendo per “eseguiti” lavori o parti di essi contabilizzati nel periodo come risulta dalle date di emissione degli stati di avanzamento</text:span> come segue:</text:p>
      <text:p text:style-name="P3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4">Ubicazione lavoro</text:p>
          </table:table-cell>
          <table:table-cell table:style-name="Tabella2.A1" office:value-type="string">
            <text:p text:style-name="P24">Descrizione sintetca del lavoro</text:p>
          </table:table-cell>
          <table:table-cell table:style-name="Tabella2.C1" office:value-type="string">
            <text:p text:style-name="P31">importo lavori eseguiti direttamente (sia come appaltatori che come subappaltatori) al netto di IVA</text:p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</table:table>
      <text:p text:style-name="P50"/>
      <text:p text:style-name="P54"><text:span text:style-name="T84">5</text:span><text:span text:style-name="T81">) </text:span><text:span text:style-name="T82"><text:s/></text:span><text:span text:style-name="T80">di essere</text:span><text:span text:style-name="T18"> </text:span><text:span text:style-name="T19">IN POSSESSO </text:span><text:span text:style-name="T32">della </text:span><text:span text:style-name="T57">Certificazione ISO 45001:2018</text:span><text:span text:style-name="T55"> Sistema di Gestione della Salute e Sicurezza dei lavoratori, </text:span><text:span text:style-name="T63">che la medesima è in corso di validità, settore </text:span><text:span text:style-name="T64"><text:s text:c="84"/></text:span><text:span text:style-name="T63"><text:s text:c="2"/>, come risulta dal seguente certificato che si allega in copia conforme ai sensi dell’articolo 19 del D.P.R. 445/2000: certificato n° <text:s/></text:span><text:span text:style-name="T64"><text:s text:c="27"/></text:span><text:span text:style-name="T63"><text:s/>in data <text:s text:c="2"/></text:span><text:span text:style-name="T64"><text:s text:c="12"/></text:span><text:span text:style-name="T63"><text:s/>valido fino al <text:s text:c="3"/></text:span><text:span text:style-name="T64"><text:s text:c="27"/></text:span><text:span text:style-name="T63"><text:s text:c="2"/>rilasciato da <text:s text:c="3"/></text:span><text:span text:style-name="T64"><text:s text:c="19"/></text:span><text:span text:style-name="T63"><text:s/>organismo accreditato da </text:span><text:span text:style-name="T55">______________________________________</text:span></text:p>
      <text:p text:style-name="P47"><text:span text:style-name="T55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span></text:p>
      <text:p text:style-name="P47"><text:span text:style-name="T55"/></text:p>
      <text:p text:style-name="P55"><text:span text:style-name="T61">6</text:span><text:span text:style-name="T59">) </text:span><text:span text:style-name="T60"><text:s/></text:span><text:span text:style-name="T57">di essere</text:span><text:span text:style-name="T22"> </text:span><text:span text:style-name="T19">IN POSSESSO </text:span><text:span text:style-name="T32">dell</text:span><text:span text:style-name="T33">e ulteriori</text:span><text:span text:style-name="T32"> </text:span><text:span text:style-name="T57">Certificazion</text:span><text:span text:style-name="T61">i</text:span><text:span text:style-name="T57"> ISO </text:span><text:span text:style-name="T61">come segue:</text:span></text:p>
      <text:p text:style-name="P57"><text:span text:style-name="T61">_</text:span><text:span text:style-name="T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4"><text:span text:style-name="T19"/></text:p>
      <text:list text:continue-numbering="true" text:style-name="L1">
        <text:list-header>
          <text:p text:style-name="P48">***</text:p>
          <text:p text:style-name="P42">&lt;eventuale&gt; DICHIARAZIONE DI AVVALIMENTO ex Art. 104 D.Lgs. 36/2023</text:p>
          <text:p text:style-name="P51"><text:span text:style-name="T77">□</text:span><text:span text:style-name="T117"> </text:span><text:span text:style-name="T116"><text:s text:c="2"/></text:span><text:span text:style-name="T115">DICHIARA</text:span> di <text:span text:style-name="T118">volersi presentare in avvalimento</text:span><text:span text:style-name="T46"> </text:span><text:span text:style-name="T15">CON LA SEGUENTE impresa</text:span></text:p>
        </text:list-header>
      </text:list>
      <text:p text:style-name="P37">[ <text:s/>] <text:s/>impresa ausiliaria <text:span text:style-name="T119">ex art. 104 Dlgs 36/2023</text:span> _<text:span text:style-name="T124">denominazione o ragione sociale </text:span>__________________________________________</text:p>
      <text:list text:continue-numbering="true" text:style-name="L1">
        <text:list-header>
          <text:p text:style-name="P61"><text:span text:style-name="T120">per la quale </text:span><text:span text:style-name="T121">indica i seguenti dati:</text:span></text:p>
        </text:list-header>
      </text:list>
      <text:p text:style-name="P38"><text:span text:style-name="T123">forma giuridica</text:span><text:span text:style-name="T122"> ___________________________________________________</text:span></text:p>
      <text:p text:style-name="P38"><text:span text:style-name="T123">sede legale</text:span><text:span text:style-name="T122"> _______________________________________________________</text:span></text:p>
      <text:p text:style-name="P28">per il sotto indicato Requisito di partecipazione:</text:p>
      <text:list text:continue-numbering="true" text:style-name="L1">
        <text:list-header>
          <text:p text:style-name="P49">____________________________________________</text:p>
          <text:p text:style-name="P60"><text:soft-page-break/></text:p>
        </text:list-header>
      </text:list>
      <text:p text:style-name="P29">MANIFESTA</text:p>
      <text:p text:style-name="P35"><text:span text:style-name="T14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/text:span><text:span text:style-name="T9">per </text:span><text:span text:style-name="Car._20_predefinito_20_paragrafo"><text:span text:style-name="T36">i </text:span></text:span><text:span text:style-name="Car._20_predefinito_20_paragrafo"><text:span text:style-name="T37">lavori</text:span></text:span><text:span text:style-name="Car._20_predefinito_20_paragrafo"><text:span text:style-name="T35"> di cui in oggetto </text:span></text:span></text:p>
      <text:p text:style-name="P20">e nel contempo </text:p>
      <text:p text:style-name="P25">DICHIARA</text:p>
      <text:p text:style-name="P14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/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8">3. di non trovarsi in nessuna delle situazioni di esclusione di cui all’art. 94, comma 3, del D.lgs.36/2023;</text:p>
      <text:p text:style-name="P6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6">□ dichiara di aver o<text:span text:style-name="T75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6">6. di non trovarsi in alcuna delle condizioni di cui all'art. 2359 del codice civile con altri operatori economici che partecipano alla presente procedura;</text:p>
      <text:p text:style-name="P6"/>
      <text:p text:style-name="P15">7.<text:span text:style-name="T87"> </text:span><text:span text:style-name="T92">WHITE LIST </text:span><text:span text:style-name="Page_20_Number"><text:span text:style-name="T38">in caso di </text:span></text:span><text:span text:style-name="Page_20_Number"><text:span text:style-name="T39">lavorazioni</text:span></text:span><text:span text:style-name="Page_20_Number"><text:span text:style-name="T38"> rientranti in una delle attività a maggior rischio di infiltrazione mafiosa di cui all’art 1, comma 53 della legge 190/2012</text:span></text:span></text:p>
      <text:list text:continue-numbering="true" text:style-name="L1">
        <text:list-header>
          <text:p text:style-name="P67"><text:span text:style-name="Page_20_Number"><text:span text:style-name="T42">dichiara:</text:span></text:span></text:p>
          <text:p text:style-name="P67"><text:span text:style-name="Page_20_Number"><text:span text:style-name="T45">□</text:span></text:span><text:span text:style-name="Page_20_Number"><text:span text:style-name="T40"> <text:s/></text:span></text:span><text:span text:style-name="Page_20_Number"><text:span text:style-name="T38"><text:s/>di essere iscritto nell’elenco dei fornitori, prestatori di servizi non soggetti a tentativo di infiltrazione mafiosa</text:span></text:span><text:span text:style-name="Page_20_Number"><text:span text:style-name="T41"> (white list)</text:span></text:span><text:span text:style-name="Page_20_Number"><text:span text:style-name="T38"> istituito presso la Prefettura della provincia di appartenenza </text:span></text:span></text:p>
          <text:p text:style-name="P68"><text:span text:style-name="Page_20_Number"><text:span text:style-name="T43">oppure </text:span></text:span><text:span text:style-name="Page_20_Number"><text:span text:style-name="T42">dichiara</text:span></text:span></text:p>
        </text:list-header>
      </text:list>
      <text:p text:style-name="P23"><text:span text:style-name="Page_20_Number"><text:span text:style-name="T45">□</text:span></text:span><text:span text:style-name="Page_20_Number"><text:span text:style-name="T40"> <text:s/></text:span></text:span><text:span text:style-name="Page_20_Number"><text:span text:style-name="T38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23"><text:span text:style-name="Page_20_Number"><text:span text:style-name="T38"/></text:span></text:p>
      <text:p text:style-name="P15"/>
      <text:p text:style-name="P15"><text:soft-page-break/><text:span text:style-name="T125">8. <text:s text:c="2"/></text:span>di soddisfare i requisiti richiesti e specificati nell’Avviso per Manifestazione d’interesse;</text:p>
      <text:p text:style-name="P27"/>
      <text:p text:style-name="P27">Di partecipare come:</text:p>
      <text:p text:style-name="P32"/>
      <text:p text:style-name="P7">□ Sogge<text:span text:style-name="T74">tt</text:span>o singolo (art. 65 comma 2 le<text:span text:style-name="T110">tt</text:span>. a), del D. Lgs 36/2023)</text:p>
      <text:p text:style-name="P7">□ Consorzio fra società cooperative di produzione e lavoro o tra imprese artigiane (art. 65 comma 2 lett. b) e c), del D. Lgs 36/2023)</text:p>
      <text:p text:style-name="P7">□ Consorzio stabile (art. 65 comma 2 le<text:span text:style-name="T111">tt</text:span>. d), del D. Lgs 36/2023)</text:p>
      <text:p text:style-name="P7">□ Mandataria di un Raggruppamento Temporaneo costituito (art. 65 comma 2 lett. e), del D. Lgs 36/2023)</text:p>
      <text:p text:style-name="P7">□ Mandante di un Raggruppamento Temporaneo non costituito (art. 65 comma 2 lett. e), del D. Lgs 36/2023)</text:p>
      <text:p text:style-name="P7">□ Mandataria di un Consorzio Ordinario costituito (art. 65 comma 2 le<text:span text:style-name="T110">tt</text:span>. f), del D. Lgs 36/2023)</text:p>
      <text:p text:style-name="P7">□ Mandante di un Consorzio Ordinario non costituito (art. 65 comma 2 lett. f), del D. Lgs 36/2023)</text:p>
      <text:p text:style-name="P7">□ Aggregazione tra imprese aderenti al contra<text:span text:style-name="T110">tt</text:span>o di rete (art. 65 comma 2 le<text:span text:style-name="T110">tt</text:span>. g), del D. Lgs 36/2023)</text:p>
      <text:p text:style-name="P7">□ Sogg<text:span text:style-name="T113">e</text:span><text:span text:style-name="T110">tt</text:span>o che ha stipulato il contra<text:span text:style-name="T73">tt</text:span>o di gruppo europeo di interesse economico (GEIE) ai sensi del decreto legislativo 23 luglio 1991, n. 240. (art. 65 comma 2 lett. g), del D. Lgs 36/2023)</text:p>
      <text:p text:style-name="P6">□ <text:s/>(Altro)…………………………………………………………………………………………………………….……………………</text:p>
      <text:p text:style-name="P6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6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6">Consorziati per i quali concorre il consorzio (denominazione, ragione sociale e sede):</text:p>
      <text:p text:style-name="P6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6">Operatore mandatario (denominazione, ragione sociale e sede):</text:p>
      <text:p text:style-name="P6">_______________________________________________________________________________________</text:p>
      <text:p text:style-name="P6">Operatore mandante (denominazione, ragione sociale e sede):</text:p>
      <text:p text:style-name="P6">_______________________________________________________________________________________</text:p>
      <text:p text:style-name="P26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73">s.m.i. D.P.R. 81/2023</text:span> recepite dal Codice di Comportamento dei Dipendenti della Provincia di Pistoia adottato con De<text:span text:style-name="T70">creto Presidenziale n. </text:span><text:span text:style-name="T114">193/2023</text:span> pubblicato sul sito istituzionale dell’Ente richiamato alla sez. Amministrazione Trasparente;</text:p>
      <text:p text:style-name="P12"><text:soft-page-break/>- <text:s/>di aver preso visione ed accettare, tutte le disposizioni previste dal P.T.P.C. 20<text:span text:style-name="T69">22</text:span>-202<text:span text:style-name="T71">4 Aggiornamento 2022</text:span> approvato con Decreto del Presidente della Provincia di Pistoia n. <text:span text:style-name="T71">88</text:span> del <text:span text:style-name="T71">29/04/20221</text:span> e <text:s/>pubblicato sul sito istituzionale dell’Ente - Amministrazione Trasparente;</text:p>
      <text:p text:style-name="P12">- <text:s text:c="2"/>di aver preso visione ed accettare, le disposizioni previste dal Patto d'integrità <text:span text:style-name="T13">APPROVATO CON </text:span><text:span text:style-name="T1">D</text:span><text:span text:style-name="T13">ECRETO DEL</text:span><text:span text:style-name="T1"> P</text:span><text:span text:style-name="T13">RESIDENTE DELLA</text:span><text:span text:style-name="T1"> P</text:span><text:span text:style-name="T13">ROVINCIA DI </text:span><text:span text:style-name="T1">P</text:span><text:span text:style-name="T13">ISTOIA N. 243 DEL 28/12/2022 E PUBBLICATO SUL SITO ISTITUZIONALE DELL’</text:span><text:span text:style-name="T1">E</text:span><text:span text:style-name="T13">NTE -</text:span><text:span text:style-name="T1"> A</text:span><text:span text:style-name="T13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3">AVVERTENZE</text:p>
      <text:p text:style-name="P33">AI SENSI DEL <text:span text:style-name="T6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12-31T08:22:14.669000000</dc:date>
    <meta:editing-cycles>185</meta:editing-cycles>
    <meta:editing-duration>PT19H33M51S</meta:editing-duration>
    <meta:generator>LibreOffice/7.5.8.2$Windows_X86_64 LibreOffice_project/f718d63693263970429a68f568db6046aaa9df01</meta:generator>
    <meta:document-statistic meta:table-count="2" meta:image-count="0" meta:object-count="0" meta:page-count="5" meta:paragraph-count="124" meta:word-count="1998" meta:character-count="15622" meta:non-whitespace-character-count="13102"/>
  </office:meta>
</office:document-meta>
</file>