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b2790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7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4pt" fo:font-weight="bold" officeooo:paragraph-rsid="005dfdbf" style:font-size-asian="3.5pt" style:font-weight-asian="bold" style:font-size-complex="4pt" style:font-weight-complex="bold"/>
    </style:style>
    <style:style style:name="P24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a01cba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Palatino Linotype1" fo:font-size="9pt" fo:font-weight="bold" officeooo:paragraph-rsid="00a01cba" style:font-size-asian="9pt" style:font-weight-asian="bold" style:font-size-complex="9pt"/>
    </style:style>
    <style:style style:name="P26" style:family="paragraph" style:parent-style-name="Standard">
      <style:text-properties fo:font-variant="normal" fo:text-transform="none" style:font-name="Palatino Linotype1" fo:font-size="9pt" officeooo:paragraph-rsid="00c17f60" style:font-size-asian="9pt" style:font-name-complex="Garamond" style:font-size-complex="9pt"/>
    </style:style>
    <style:style style:name="P27" style:family="paragraph" style:parent-style-name="Standard">
      <style:paragraph-properties fo:margin-top="0.201cm" fo:margin-bottom="0.201cm" style:contextual-spacing="false" fo:line-height="100%"/>
      <style:text-properties fo:font-variant="normal" fo:text-transform="none" style:font-name="Palatino Linotype1" fo:font-size="9pt" officeooo:paragraph-rsid="00c17f60" style:font-size-asian="9pt" style:font-size-complex="9pt"/>
    </style:style>
    <style:style style:name="P28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fo:font-weight="bold" officeooo:rsid="00d24412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c17f60" officeooo:paragraph-rsid="00c17f60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c17f60" officeooo:paragraph-rsid="00c17f60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a8fddb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03102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c36c17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officeooo:paragraph-rsid="00b809d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a8fddb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4pt" fo:font-weight="normal" officeooo:rsid="00c17f60" officeooo:paragraph-rsid="00c17f60" fo:background-color="transparent" style:font-size-asian="3.5pt" style:font-weight-asian="normal" style:font-name-complex="Palatino Linotype1" style:font-size-complex="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fo:font-variant="normal" fo:text-transform="none" style:font-name="Palatino Linotype1" fo:font-size="9pt" officeooo:paragraph-rsid="00c17f60" style:font-size-asian="9pt" style:font-name-complex="Garamon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Standard">
      <style:paragraph-properties fo:text-align="justify" style:justify-single-word="false" style:page-number="auto"/>
      <style:text-properties style:font-name="Palatino Linotype1" fo:font-size="9pt" style:font-size-asian="9pt" style:font-size-complex="9pt"/>
    </style:style>
    <style:style style:name="P46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4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c61a9b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c61a9b" style:font-size-asian="9pt" style:font-size-complex="9pt" style:font-weight-complex="bold"/>
    </style:style>
    <style:style style:name="P51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Palatino Linotype1" fo:font-size="9pt" officeooo:paragraph-rsid="00bc7236" style:font-size-asian="9pt" style:font-size-complex="9pt"/>
    </style:style>
    <style:style style:name="P5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99f162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fo:font-weight="bold" officeooo:paragraph-rsid="00a8fddb" fo:background-color="transparent" style:font-size-asian="9pt" style:font-weight-asian="bold" style:font-size-complex="9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Palatino Linotype1" fo:font-size="7pt" style:font-size-asian="7pt" style:font-size-complex="7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b1d754"/>
    </style:style>
    <style:style style:name="P56" style:family="paragraph" style:parent-style-name="Table_20_Contents">
      <style:paragraph-properties fo:text-align="justify" style:justify-single-word="false"/>
      <style:text-properties style:font-name="Palatino Linotype1" fo:font-size="9pt" officeooo:rsid="008bd9e4" officeooo:paragraph-rsid="00c36c17" style:font-size-asian="9pt" style:font-size-complex="9pt"/>
    </style:style>
    <style:style style:name="P57" style:family="paragraph" style:parent-style-name="Table_20_Contents">
      <style:paragraph-properties fo:text-align="justify" style:justify-single-word="false"/>
      <style:text-properties style:font-name="Palatino Linotype1" fo:font-size="9pt" officeooo:paragraph-rsid="00c36c17" style:font-size-asian="9pt" style:font-size-complex="9pt"/>
    </style:style>
    <style:style style:name="P58" style:family="paragraph" style:parent-style-name="Table_20_Contents">
      <style:paragraph-properties fo:text-align="justify" style:justify-single-word="false"/>
      <style:text-properties officeooo:paragraph-rsid="00c36c17"/>
    </style:style>
    <style:style style:name="P59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9f162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_20_indent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b809d5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_20_indent" style:list-style-name="L1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b809d5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_20_indent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c36c17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_20_indent" style:list-style-name="L1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c36c17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_20_indent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c61a9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_20_indent" style:list-style-name="L1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c61a9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4" style:family="text">
      <style:text-properties fo:text-transform="uppercase" fo:font-size="8pt" fo:font-weight="bold" style:font-size-asian="8pt" style:font-weight-asian="bold" style:font-size-complex="8pt" style:font-weight-complex="bold"/>
    </style:style>
    <style:style style:name="T5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6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7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8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9" style:family="text">
      <style:text-properties fo:color="#000000" loext:opacity="100%" style:text-underline-style="solid" style:text-underline-width="auto" style:text-underline-color="font-color" fo:font-weight="normal" officeooo:rsid="05b1a9a4" style:font-weight-asian="normal" style:font-weight-complex="normal"/>
    </style:style>
    <style:style style:name="T10" style:family="text">
      <style:text-properties fo:color="#000000" loext:opacity="100%" style:text-underline-style="none" fo:font-weight="normal" officeooo:rsid="05b1a9a4" style:font-weight-asian="normal" style:font-weight-complex="normal"/>
    </style:style>
    <style:style style:name="T11" style:family="text">
      <style:text-properties officeooo:rsid="0013dcd1"/>
    </style:style>
    <style:style style:name="T12" style:family="text">
      <style:text-properties fo:text-transform="lowercase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4" style:family="text">
      <style:text-properties fo:text-transform="lowercase" officeooo:rsid="008bd9e4" fo:background-color="transparent" loext:char-shading-value="0" style:font-weight-complex="bold"/>
    </style:style>
    <style:style style:name="T15" style:family="text">
      <style:text-properties fo:text-transform="lowercase" officeooo:rsid="0088bd58" fo:background-color="transparent" loext:char-shading-value="0" style:font-weight-complex="bold"/>
    </style:style>
    <style:style style:name="T16" style:family="text">
      <style:text-properties fo:text-transform="lowercase" officeooo:rsid="00c17f60" style:font-name-complex="Garamond"/>
    </style:style>
    <style:style style:name="T17" style:family="text">
      <style:text-properties fo:text-transform="lowercase" fo:font-weight="bold" officeooo:rsid="008bd9e4" fo:background-color="transparent" loext:char-shading-value="0" style:font-weight-asian="bold" style:font-name-complex="Palatino Linotype1" style:font-weight-complex="bold"/>
    </style:style>
    <style:style style:name="T18" style:family="text">
      <style:text-properties fo:text-transform="lowercase" fo:font-weight="bold" officeooo:rsid="0088bd58" fo:background-color="transparent" loext:char-shading-value="0" style:font-weight-asian="bold" style:font-name-complex="Palatino Linotype1" style:font-weight-complex="bold"/>
    </style:style>
    <style:style style:name="T19" style:family="text">
      <style:text-properties officeooo:rsid="0018ea13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ad71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4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5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26" style:family="text">
      <style:text-properties fo:font-variant="normal" fo:text-transform="none"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27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28" style:family="text">
      <style:text-properties fo:font-variant="normal" fo:text-transform="none"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29" style:family="text">
      <style:text-properties fo:font-variant="normal" fo:text-transform="none" fo:color="#000000" loext:opacity="100%" style:font-name="Calibri" fo:language="it" fo:country="IT" fo:font-style="normal" style:text-underline-style="none" officeooo:rsid="016124c4" fo:background-color="transparent" loext:char-shading-value="0" style:font-style-asian="normal" style:font-style-complex="normal" style:font-weight-complex="bold"/>
    </style:style>
    <style:style style:name="T30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31" style:family="text">
      <style:text-properties fo:font-variant="normal" fo:text-transform="none" fo:font-size="8pt" officeooo:rsid="00c17f60" style:font-size-asian="8pt" style:font-name-complex="Garamond" style:font-size-complex="8pt"/>
    </style:style>
    <style:style style:name="T32" style:family="text">
      <style:text-properties officeooo:rsid="0034fcc7"/>
    </style:style>
    <style:style style:name="T33" style:family="text">
      <style:text-properties officeooo:rsid="003cfb1f"/>
    </style:style>
    <style:style style:name="T34" style:family="text">
      <style:text-properties officeooo:rsid="0016d49c"/>
    </style:style>
    <style:style style:name="T35" style:family="text">
      <style:text-properties officeooo:rsid="00494350"/>
    </style:style>
    <style:style style:name="T36" style:family="text">
      <style:text-properties officeooo:rsid="0054d8bc"/>
    </style:style>
    <style:style style:name="T37" style:family="text">
      <style:text-properties officeooo:rsid="0060adbb"/>
    </style:style>
    <style:style style:name="T38" style:family="text">
      <style:text-properties officeooo:rsid="00766e42"/>
    </style:style>
    <style:style style:name="T39" style:family="text">
      <style:text-properties officeooo:rsid="0081cfe7"/>
    </style:style>
    <style:style style:name="T40" style:family="text">
      <style:text-properties officeooo:rsid="00851efc"/>
    </style:style>
    <style:style style:name="T41" style:family="text">
      <style:text-properties officeooo:rsid="00872df2"/>
    </style:style>
    <style:style style:name="T42" style:family="text">
      <style:text-properties officeooo:rsid="008bdefb"/>
    </style:style>
    <style:style style:name="T43" style:family="text">
      <style:text-properties style:font-name="Palatino Linotype" officeooo:rsid="01cfa250" style:font-name-asian="Palatino Linotype" style:font-name-complex="Palatino Linotype"/>
    </style:style>
    <style:style style:name="T44" style:family="text"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bfb290" style:font-weight-asian="bold" style:font-weight-complex="bold"/>
    </style:style>
    <style:style style:name="T47" style:family="text">
      <style:text-properties fo:font-weight="bold" officeooo:rsid="00d24412" style:font-weight-asian="bold" style:font-name-complex="Palatino Linotype1" style:font-weight-complex="bold"/>
    </style:style>
    <style:style style:name="T48" style:family="text">
      <style:text-properties fo:font-weight="bold" officeooo:rsid="00d18d49" style:font-weight-asian="bold" style:font-name-complex="Palatino Linotype1" style:font-weight-complex="bold"/>
    </style:style>
    <style:style style:name="T49" style:family="text">
      <style:text-properties fo:font-weight="bold" officeooo:rsid="01ce22c3" fo:background-color="transparent" loext:char-shading-value="0" style:font-weight-asian="bold" style:font-name-complex="Palatino Linotype1" style:font-weight-complex="bold"/>
    </style:style>
    <style:style style:name="T50" style:family="text">
      <style:text-properties fo:font-weight="bold" officeooo:rsid="00b809d5" fo:background-color="transparent" loext:char-shading-value="0" style:font-weight-asian="bold" style:font-name-complex="Palatino Linotype1" style:font-weight-complex="bold"/>
    </style:style>
    <style:style style:name="T51" style:family="text">
      <style:text-properties fo:font-weight="bold" officeooo:rsid="008bd9e4" fo:background-color="transparent" loext:char-shading-value="0" style:font-weight-asian="bold" style:font-name-complex="Palatino Linotype1" style:font-weight-complex="bold"/>
    </style:style>
    <style:style style:name="T52" style:family="text">
      <style:text-properties fo:font-weight="bold" officeooo:rsid="0088bd58" fo:background-color="transparent" loext:char-shading-value="0" style:font-weight-asian="bold" style:font-name-complex="Palatino Linotype1" style:font-weight-complex="bold"/>
    </style:style>
    <style:style style:name="T53" style:family="text">
      <style:text-properties fo:font-weight="bold" officeooo:rsid="01d0a773" fo:background-color="transparent" loext:char-shading-value="0" style:font-weight-asian="bold" style:font-name-complex="Palatino Linotype1" style:font-weight-complex="bold"/>
    </style:style>
    <style:style style:name="T54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5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6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7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8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9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0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1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2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3" style:family="text">
      <style:text-properties fo:language="it" fo:country="IT" fo:font-style="normal" style:text-underline-style="none" fo:font-weight="normal" officeooo:rsid="0099f16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4" style:family="text">
      <style:text-properties fo:language="it" fo:country="IT" fo:font-style="normal" style:text-underline-style="none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5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66" style:family="text">
      <style:text-properties officeooo:rsid="00d18d49" style:font-name-complex="Palatino Linotype1"/>
    </style:style>
    <style:style style:name="T67" style:family="text">
      <style:text-properties fo:background-color="transparent" loext:char-shading-value="0"/>
    </style:style>
    <style:style style:name="T68" style:family="text">
      <style:text-properties fo:background-color="transparent" loext:char-shading-value="0" style:font-weight-complex="bold"/>
    </style:style>
    <style:style style:name="T69" style:family="text">
      <style:text-properties officeooo:rsid="008bd9e4" fo:background-color="transparent" loext:char-shading-value="0" style:font-weight-complex="bold"/>
    </style:style>
    <style:style style:name="T70" style:family="text">
      <style:text-properties officeooo:rsid="0088bd58" fo:background-color="transparent" loext:char-shading-value="0" style:font-weight-complex="bold"/>
    </style:style>
    <style:style style:name="T71" style:family="text">
      <style:text-properties officeooo:rsid="01d0a773" fo:background-color="transparent" loext:char-shading-value="0" style:font-weight-complex="bold"/>
    </style:style>
    <style:style style:name="T72" style:family="text">
      <style:text-properties officeooo:rsid="00b809d5" fo:background-color="transparent" loext:char-shading-value="0" style:font-weight-complex="bold"/>
    </style:style>
    <style:style style:name="T73" style:family="text">
      <style:text-properties officeooo:rsid="01cfa250" style:font-name-asian="Times New Roman1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officeooo:rsid="009e476b"/>
    </style:style>
    <style:style style:name="T76" style:family="text">
      <style:text-properties officeooo:rsid="009eb161"/>
    </style:style>
    <style:style style:name="T77" style:family="text">
      <style:text-properties officeooo:rsid="00a01cba"/>
    </style:style>
    <style:style style:name="T78" style:family="text">
      <style:text-properties officeooo:rsid="00a842f2"/>
    </style:style>
    <style:style style:name="T79" style:family="text">
      <style:text-properties officeooo:rsid="00b08ea6"/>
    </style:style>
    <style:style style:name="T80" style:family="text">
      <style:text-properties fo:font-size="8pt" style:font-size-asian="8pt" style:font-size-complex="8pt"/>
    </style:style>
    <style:style style:name="T81" style:family="text">
      <style:text-properties fo:font-size="8pt" style:font-name-asian="Arial" style:font-size-asian="8pt" style:font-size-complex="8pt"/>
    </style:style>
    <style:style style:name="T82" style:family="text">
      <style:text-properties fo:font-size="12pt" style:font-name-asian="Arial" style:font-size-asian="12pt" style:font-size-complex="12pt"/>
    </style:style>
    <style:style style:name="T83" style:family="text">
      <style:text-properties officeooo:rsid="00c17f60"/>
    </style:style>
    <style:style style:name="T84" style:family="text">
      <style:text-properties officeooo:rsid="002ca672"/>
    </style:style>
    <style:style style:name="T85" style:family="text">
      <style:text-properties fo:font-weight="normal" officeooo:rsid="00c17f60" fo:background-color="transparent" loext:char-shading-value="0" style:font-weight-asian="normal" style:font-weight-complex="normal"/>
    </style:style>
    <style:style style:name="T86" style:family="text">
      <style:text-properties fo:font-weight="normal" officeooo:rsid="00c03102" fo:background-color="transparent" loext:char-shading-value="0" style:font-weight-asian="normal" style:font-weight-complex="normal"/>
    </style:style>
    <style:style style:name="T87" style:family="text">
      <style:text-properties style:font-name-complex="Garamond"/>
    </style:style>
    <style:style style:name="T88" style:family="text">
      <style:text-properties style:font-name-complex="Garamond" style:font-weight-complex="bold"/>
    </style:style>
    <style:style style:name="T89" style:family="text">
      <style:text-properties style:font-weight-complex="bold"/>
    </style:style>
    <style:style style:name="T90" style:family="text">
      <style:text-properties officeooo:rsid="00c61a9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Modello “A” <text:span text:style-name="T11">MANIFESTAZIONE DI INTERESSE ALLA </text:span>PARTECIPAZIONE E DICHIARAZIONE SOSTITUTIVA AI SENSI DEL D.P.R. 445/2000 </text:p>
      <text:p text:style-name="P14"/>
      <text:p text:style-name="P14"><text:s text:c="2"/>Alla Provincia di Pistoia</text:p>
      <text:p text:style-name="P14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<text:span text:style-name="T77">A</text:span>VVISO PUBBLICO FINALIZZATO ALL’INDAGINE DI MERCATO</text:p>
            <text:p text:style-name="P24"><text:span text:style-name="Car._20_predefinito_20_paragrafo"><text:span text:style-name="T2">MANIFESTAZIONE DI INTERESSE (Ai sensi dell’Allegato II.1, art. 2 del D.Lgs. 36/2023) <text:s text:c="25"/></text:span></text:span><text:span text:style-name="Car._20_predefinito_20_paragrafo"><text:span text:style-name="T3">PER <text:s/>INTERVENTO DI MANUTENZIONE STRAORDINARIA PER RIPRISTINO DEI LUCERNARI E DELLA COPERTURA DELLA PALESTRA DELL’ISTITUTO GRAMSCI KEYNS IN VIA DI REGGIANA 106 PRATO. <text:s text:c="9"/>CUP: I38G23000030003 PER LA PROVINCIA DI PRATO</text:span></text:span></text:p>
          </table:table-cell>
        </table:table-row>
      </table:table>
      <text:p text:style-name="P3"/>
      <text:p text:style-name="P4"/>
      <text:p text:style-name="P17">L<text:span text:style-name="T32">’</text:span><text:span text:style-name="T39">impresa</text:span> .........................................................………..........................................................…………...........................…….</text:p>
      <text:p text:style-name="P18">con sede legale in Comune di ................………...............CAP……..…....Via/Piazza ....................................….... ……..</text:p>
      <text:p text:style-name="P18">con <text:span text:style-name="T33">C</text:span>odice fiscale e n. di iscriz. al registro delle imprese ………….......................................P.Iva.............…...………..</text:p>
      <text:p text:style-name="P18">Codice Attività……………………………………..……Codice ISTAT…………….………………………………………</text:p>
      <text:p text:style-name="P18">e-mail……………………….…………………………..………telefono……………………………………………………..</text:p>
      <text:p text:style-name="P18"><text:span text:style-name="T34">PEC</text:span>.....................……….............................................................</text:p>
      <text:p text:style-name="P17">rappresentata dal sottoscritto …………………………………………………………………………………..</text:p>
      <text:p text:style-name="P18">in qualità di legale rappresentante, nato a …………………………………. il …………………………..…..</text:p>
      <text:p text:style-name="P18">residente in………………………Prov. …………...Via/Piazza …….…………………………………………</text:p>
      <text:p text:style-name="P22">C.F……………………………..</text:p>
      <text:p text:style-name="P3"/>
      <text:p text:style-name="P19">Visto l’Avviso pubblico attinente l’<text:span text:style-name="T19">I</text:span>ndagine di mercato in oggetto</text:p>
      <text:p text:style-name="P16"/>
      <text:list text:style-name="L1">
        <text:list-header>
          <text:p text:style-name="P59"><text:span text:style-name="Page_20_Number"><text:span text:style-name="T54">In possesso de</text:span></text:span><text:span text:style-name="Page_20_Number"><text:span text:style-name="T55">i Requisiti di idoneità professionale (art. 100, c.1, lett.a) del D.Lgs. 36/2023), </text:span></text:span><text:span text:style-name="Page_20_Number"><text:span text:style-name="T63">dei</text:span></text:span><text:span text:style-name="Page_20_Number"><text:span text:style-name="T55"> Requisiti di capacità </text:span></text:span><text:span text:style-name="Page_20_Number"><text:span text:style-name="T64">economica e finanziaria</text:span></text:span><text:span text:style-name="Page_20_Number"><text:span text:style-name="T55"> (art. </text:span></text:span><text:span text:style-name="Page_20_Number"><text:span text:style-name="T56">100 c.1 lett. </text:span></text:span><text:span text:style-name="Page_20_Number"><text:span text:style-name="T57">b</text:span></text:span><text:span text:style-name="Page_20_Number"><text:span text:style-name="T56">)</text:span></text:span><text:span text:style-name="Page_20_Number"><text:span text:style-name="T55">, del D.Lgs. </text:span></text:span><text:span text:style-name="Page_20_Number"><text:span text:style-name="T58">36/2023</text:span></text:span><text:span text:style-name="Page_20_Number"><text:span text:style-name="T55">) </text:span></text:span><text:span text:style-name="Page_20_Number"><text:span text:style-name="T59"><text:s/></text:span></text:span><text:span text:style-name="Page_20_Number"><text:span text:style-name="T60">e <text:s/></text:span></text:span><text:span text:style-name="Page_20_Number"><text:span text:style-name="T55">Requisiti di capacità tecniche e professionali (art. </text:span></text:span><text:span text:style-name="Page_20_Number"><text:span text:style-name="T56">100 c.1 lett. c)</text:span></text:span><text:span text:style-name="Page_20_Number"><text:span text:style-name="T55">, del D.Lgs. </text:span></text:span><text:span text:style-name="Page_20_Number"><text:span text:style-name="T58">36/2023</text:span></text:span><text:span text:style-name="Page_20_Number"><text:span text:style-name="T55">) richiesti</text:span></text:span><text:span text:style-name="Page_20_Number"><text:span text:style-name="T61"> </text:span></text:span><text:span text:style-name="Page_20_Number"><text:span text:style-name="T62">come segue:</text:span></text:span></text:p>
          <text:p text:style-name="P28"/>
          <text:p text:style-name="P33"><text:span text:style-name="T47">1) </text:span><text:span text:style-name="T48">di essere in possesso </text:span><text:span text:style-name="T66">di attestazione rilasciata dalla seguente società di attestazione </text:span><text:span text:style-name="T48">(SOA) </text:span><text:span text:style-name="T66">regolarmente autorizzata e in corso di validità che documenta il possesso della qualificazione in categorie e classifiche adeguate ai lavori da assumere</text:span></text:p>
          <text:p text:style-name="P52"><text:span text:style-name="T67">SOA <text:s text:c="2"/>________________ cat. <text:s text:c="3"/>____________ <text:s text:c="4"/>class. <text:s/>______________ <text:s text:c="18"/></text:span><text:span text:style-name="Page_20_Number"><text:span text:style-name="T65">scadenza <text:s/>_____________</text:span></text:span></text:p>
          <text:p text:style-name="P52"><text:span text:style-name="Page_20_Number"><text:span text:style-name="T65">SOA <text:s text:c="2"/>________________ cat. <text:s text:c="3"/>____________ <text:s text:c="4"/>class. <text:s/>______________ <text:s text:c="18"/>scadenza <text:s/>_____________</text:span></text:span></text:p>
          <text:p text:style-name="P52"><text:span text:style-name="Page_20_Number"><text:span text:style-name="T65">SOA <text:s text:c="2"/>________________ cat. <text:s text:c="3"/>____________ <text:s text:c="4"/>class. <text:s/>______________ <text:s text:c="18"/>scadenza <text:s/>_____________</text:span></text:span></text:p>
          <text:p text:style-name="P32"><text:span text:style-name="Page_20_Number"><text:span text:style-name="T29"/></text:span></text:p>
          <text:p text:style-name="P41"><text:span text:style-name="T49">2) </text:span><text:span text:style-name="T50"><text:s/></text:span><text:span text:style-name="T51">di essere</text:span><text:span text:style-name="T17"> </text:span><text:span text:style-name="T18">IN POSSESSO DELLA</text:span><text:span text:style-name="T52"> </text:span><text:span text:style-name="T49">CERTIFICAZIONI DI QUALITÀ </text:span><text:span text:style-name="T53">Rif. <text:s/>Art. 4 Parte I All. II.12 Dlgs 36/2023 &lt;</text:span><text:span text:style-name="T50">eventuale&gt;</text:span></text:p>
          <text:p text:style-name="P29"><text:span text:style-name="Car._20_predefinito_20_paragrafo"><text:span text:style-name="T9">N.B.</text:span></text:span><text:span text:style-name="Car._20_predefinito_20_paragrafo"><text:span text:style-name="T10">: <text:s/>Per le categorie con classifica pari o superiore alla III i concorrenti devono essere in possesso di certificazione di qualità UNI EN ISO9001 in corso di validità:</text:span></text:span></text:p>
          <text:p text:style-name="P42">DICHIARA</text:p>
          <text:p text:style-name="P34"><text:span text:style-name="T43">□</text:span><text:span text:style-name="T73"> <text:s text:c="2"/></text:span>di ESSERE IN POSSESSO della certificazione sistema qualità della serie europea <text:span text:style-name="T45">ISO 9001: 2015,</text:span> che la medesima è in corso di validità, settore <text:span text:style-name="T74"><text:s text:c="84"/></text:span><text:s text:c="2"/>, come risulta dal seguente certificato che si allega in copia conforme ai sensi dell’articolo 19 del D.P.R. 445/2000: certificato n° <text:s/><text:span text:style-name="T74"><text:s text:c="27"/></text:span><text:s/>in data <text:s text:c="2"/><text:span text:style-name="T74"><text:s text:c="12"/></text:span><text:s/>valido fino al <text:s text:c="3"/><text:span text:style-name="T74"><text:s text:c="27"/></text:span><text:s text:c="2"/>rilasciato da <text:s text:c="3"/><text:span text:style-name="T74"><text:s text:c="19"/></text:span><text:s/>organismo accreditato da </text:p>
          <text:p text:style-name="P34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  </text:list-header>
      </text:list>
      <text:p text:style-name="P35"/>
      <text:p text:style-name="P40"><text:soft-page-break/><text:span text:style-name="T46">3</text:span><text:span text:style-name="T45">) <text:s/>di avere una </text:span><text:span text:style-name="T4">esperienza pregressa</text:span> documentabile in lavori di messa in sicurezza versanti e analoghi all’oggetto dell’appalto; <text:span text:style-name="T74">saranno considerati i lavori eseguiti negli ultimi 3 anni decorrenti dalla data di pubblicazione della manifestazione di interesse, intendendo per “eseguiti” lavori o parti di essi contabilizzati nel periodo come risulta dalle date di emissione degli stati di avanzamento</text:span> come segue:</text:p>
      <text:p text:style-name="P40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56">Ubicazione lavoro</text:p>
          </table:table-cell>
          <table:table-cell table:style-name="Tabella2.A1" office:value-type="string">
            <text:p text:style-name="P56">Descrizione sintetca del lavoro</text:p>
          </table:table-cell>
          <table:table-cell table:style-name="Tabella2.C1" office:value-type="string">
            <text:p text:style-name="P40">importo lavori eseguiti direttamente (sia come appaltatori che come subappaltatori) al netto di IVA</text:p>
          </table:table-cell>
        </table:table-row>
        <table:table-row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C2" office:value-type="string">
            <text:p text:style-name="P57"/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C2" office:value-type="string">
            <text:p text:style-name="P58"/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C2" office:value-type="string">
            <text:p text:style-name="P58"/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C2" office:value-type="string">
            <text:p text:style-name="P58"/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C2" office:value-type="string">
            <text:p text:style-name="P58"/>
          </table:table-cell>
        </table:table-row>
      </table:table>
      <text:list text:continue-numbering="true" text:style-name="L1">
        <text:list-header>
          <text:p text:style-name="P37"/>
          <text:p text:style-name="P36">***</text:p>
          <text:p text:style-name="P30">&lt;eventuale&gt; DICHIARAZIONE DI AVVALIMENTO ex Art. 104 D.Lgs. 36/2023</text:p>
          <text:p text:style-name="P39"><text:span text:style-name="T44">□</text:span><text:span text:style-name="T82"> </text:span><text:span text:style-name="T81"><text:s text:c="2"/></text:span><text:span text:style-name="T80">DICHIARA</text:span> di <text:span text:style-name="T83">volersi presentare in avvalimento</text:span><text:span text:style-name="T31"> </text:span><text:span text:style-name="T16">CON LA SEGUENTE impresa</text:span></text:p>
        </text:list-header>
      </text:list>
      <text:p text:style-name="P26">[ <text:s/>] <text:s/>impresa ausiliaria <text:span text:style-name="T84">ex art. 104 Dlgs 36/2023</text:span> _<text:span text:style-name="T89">denominazione o ragione sociale </text:span>__________________________________________</text:p>
      <text:list text:continue-numbering="true" text:style-name="L1">
        <text:list-header>
          <text:p text:style-name="P44"><text:span text:style-name="T85">per la quale </text:span><text:span text:style-name="T86">indica i seguenti dati:</text:span></text:p>
        </text:list-header>
      </text:list>
      <text:p text:style-name="P27"><text:span text:style-name="T88">forma giuridica</text:span><text:span text:style-name="T87"> ___________________________________________________</text:span></text:p>
      <text:p text:style-name="P27"><text:span text:style-name="T88">sede legale</text:span><text:span text:style-name="T87"> _______________________________________________________</text:span></text:p>
      <text:p text:style-name="P31">per il sotto indicato Requisito di partecipazione:</text:p>
      <text:list text:continue-numbering="true" text:style-name="L1">
        <text:list-header>
          <text:p text:style-name="P38">____________________________________________</text:p>
          <text:p text:style-name="P43"/>
        </text:list-header>
      </text:list>
      <text:p text:style-name="P53">MANIFESTA</text:p>
      <text:p text:style-name="P55"><text:span text:style-name="T13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/text:span><text:span text:style-name="T8">per </text:span><text:span text:style-name="Car._20_predefinito_20_paragrafo"><text:span text:style-name="T21">i </text:span></text:span><text:span text:style-name="Car._20_predefinito_20_paragrafo"><text:span text:style-name="T22">lavori</text:span></text:span><text:span text:style-name="Car._20_predefinito_20_paragrafo"><text:span text:style-name="T20"> di cui in oggetto </text:span></text:span></text:p>
      <text:p text:style-name="P51">e nel contempo </text:p>
      <text:p text:style-name="P19">DICHIARA</text:p>
      <text:p text:style-name="P46">ai sensi degli articoli 46 e 47 del D.P.R. 28 dicembre 2000, n. 445 consapevole delle sanzioni penali previste dall’articolo 76 del medesimo D.P.R. 445/2000 per le ipotesi di falsità in atti e dichiarazioni mendaci ivi indicate: </text:p>
      <text:p text:style-name="P6">1. di non trovarsi in alcuna delle situazioni di esclusione dalla partecipazione alle procedure di affidamento previste dall’art. 94, comma 1, del D.lgs. 36/2023;</text:p>
      <text:p text:style-name="P9">2. di non trovarsi in alcuna delle situazioni di divieto, decadenza o di sospensione di cui all'art.94, comma 2, del D.lgs. 36/2023;</text:p>
      <text:p text:style-name="P6">N.B. nel caso dei punti 1 e 2, la sentenza o il decreto oppure la misura interdittiva riguardano le seguenti figure:</text:p>
      <text:p text:style-name="P6">a) l’operatore economico ai sensi e nei termini di cui al D.Lgs. 8 giugno 2001, n. 231;</text:p>
      <text:p text:style-name="P6">b) il titolare o il direttore tecnico, se si tratta di impresa individuale;</text:p>
      <text:p text:style-name="P6">c) di un socio amministratore o del direttore tecnico, se si tratta di società in nome collettivo;</text:p>
      <text:p text:style-name="P6">d) dei soci accomandatari o del direttore tecnico, se si tratta di società in accomandita semplice;</text:p>
      <text:p text:style-name="P6">e) dei membri del consiglio di amministrazione cui sia stata conferita la legale rappresentanza, ivi compresi gli institori e i procuratori generali;</text:p>
      <text:p text:style-name="P6">f) dei componenti degli organi con poteri di direzione o di vigilanza o dei soggetti muniti di poteri di rappresentanza, di direzione o di controllo;</text:p>
      <text:p text:style-name="P6">g) del direttore tecnico o del socio unico;</text:p>
      <text:p text:style-name="P6">h) dell’amministratore di fatto nelle ipotesi di cui alle lettere precedenti.</text:p>
      <text:p text:style-name="P7"/>
      <text:p text:style-name="P7"><text:soft-page-break/>Quindi, per quanto sopra, si precisa quanto segue:</text:p>
      <text:p text:style-name="P6">….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.</text:p>
      <text:p text:style-name="P8">3. di non trovarsi in nessuna delle situazioni di esclusione di cui all’art. 94, comma 3, del D.lgs.36/2023;</text:p>
      <text:p text:style-name="P6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6">□ dichiara di aver o<text:span text:style-name="T42">tt</text:span>emperato ai suoi obblighi pagando o impegnandosi in modo vincolante a pagare le imposte o i contributi previdenziali dovuti, compresi eventuali interessi o sanzioni;</text:p>
      <text:p text:style-name="P7">□ dichiara che il debito tributario o previdenziale è integralmente estinto, o il pagamento o l'impegno saranno perfezionati anteriormente alla scadenza del termine di presentazione dell’offerta;</text:p>
      <text:p text:style-name="P1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6">6. di non trovarsi in alcuna delle condizioni di cui all'art. 2359 del codice civile con altri operatori economici che partecipano alla presente procedura;</text:p>
      <text:p text:style-name="P6"/>
      <text:p text:style-name="P48">7.<text:span text:style-name="T49"> </text:span><text:span text:style-name="Page_20_Number"><text:span text:style-name="T23">in caso di </text:span></text:span><text:span text:style-name="Page_20_Number"><text:span text:style-name="T24">lavorazioni</text:span></text:span><text:span text:style-name="Page_20_Number"><text:span text:style-name="T23"> rientranti in una delle attività a maggior rischio di infiltrazione mafiosa di cui all’art 1, comma 53 della legge 190/2012</text:span></text:span></text:p>
      <text:list text:continue-numbering="true" text:style-name="L1">
        <text:list-header>
          <text:p text:style-name="P64"><text:span text:style-name="Page_20_Number"><text:span text:style-name="T27">dichiara:</text:span></text:span></text:p>
          <text:p text:style-name="P64"><text:span text:style-name="Page_20_Number"><text:span text:style-name="T30">□</text:span></text:span><text:span text:style-name="Page_20_Number"><text:span text:style-name="T25"> <text:s/></text:span></text:span><text:span text:style-name="Page_20_Number"><text:span text:style-name="T23"><text:s/>di essere iscritto nell’elenco dei fornitori, prestatori di servizi non soggetti a tentativo di infiltrazione mafiosa</text:span></text:span><text:span text:style-name="Page_20_Number"><text:span text:style-name="T26"> (white list)</text:span></text:span><text:span text:style-name="Page_20_Number"><text:span text:style-name="T23"> istituito presso la Prefettura della provincia di appartenenza </text:span></text:span></text:p>
          <text:p text:style-name="P65"><text:span text:style-name="Page_20_Number"><text:span text:style-name="T28">oppure </text:span></text:span><text:span text:style-name="Page_20_Number"><text:span text:style-name="T27">dichiara</text:span></text:span></text:p>
        </text:list-header>
      </text:list>
      <text:p text:style-name="P50"><text:span text:style-name="Page_20_Number"><text:span text:style-name="T30">□</text:span></text:span><text:span text:style-name="Page_20_Number"><text:span text:style-name="T25"> <text:s/></text:span></text:span><text:span text:style-name="Page_20_Number"><text:span text:style-name="T23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48"/>
      <text:p text:style-name="P48"><text:span text:style-name="T90">8. <text:s text:c="2"/></text:span>di soddisfare i requisiti richiesti e specificati nell’Avviso per Manifestazione d’interesse;</text:p>
      <text:p text:style-name="P21"/>
      <text:p text:style-name="P21">Di partecipare come:</text:p>
      <text:p text:style-name="P23"/>
      <text:p text:style-name="P7">□ Sogge<text:span text:style-name="T41">tt</text:span>o singolo (art. 65 comma 2 le<text:span text:style-name="T75">tt</text:span>. a), del D. Lgs 36/2023)</text:p>
      <text:p text:style-name="P7">□ Consorzio fra società cooperative di produzione e lavoro o tra imprese artigiane (art. 65 comma 2 lett. b) e c), del D. Lgs 36/2023)</text:p>
      <text:p text:style-name="P7">□ Consorzio stabile (art. 65 comma 2 le<text:span text:style-name="T76">tt</text:span>. d), del D. Lgs 36/2023)</text:p>
      <text:p text:style-name="P7">□ Mandataria di un Raggruppamento Temporaneo costituito (art. 65 comma 2 lett. e), del D. Lgs 36/2023)</text:p>
      <text:p text:style-name="P7">□ Mandante di un Raggruppamento Temporaneo non costituito (art. 65 comma 2 lett. e), del D. Lgs 36/2023)</text:p>
      <text:p text:style-name="P7">□ Mandataria di un Consorzio Ordinario costituito (art. 65 comma 2 le<text:span text:style-name="T75">tt</text:span>. f), del D. Lgs 36/2023)</text:p>
      <text:p text:style-name="P7">□ Mandante di un Consorzio Ordinario non costituito (art. 65 comma 2 lett. f), del D. Lgs 36/2023)</text:p>
      <text:p text:style-name="P7">□ Aggregazione tra imprese aderenti al contra<text:span text:style-name="T75">tt</text:span>o di rete (art. 65 comma 2 le<text:span text:style-name="T75">tt</text:span>. g), del D. Lgs 36/2023)</text:p>
      <text:p text:style-name="P7">□ Sogg<text:span text:style-name="T78">e</text:span><text:span text:style-name="T75">tt</text:span>o che ha stipulato il contra<text:span text:style-name="T40">tt</text:span>o di gruppo europeo di interesse economico (GEIE) ai sensi del decreto legislativo 23 luglio 1991, n. 240. (art. 65 comma 2 lett. g), del D. Lgs 36/2023)</text:p>
      <text:p text:style-name="P6">□ <text:s/>(Altro)…………………………………………………………………………………………………………….……………………</text:p>
      <text:p text:style-name="P6">………………………………………………………………………………………………………………….</text:p>
      <text:p text:style-name="P8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6">- (per le Società cooperative e per i Consorzi di cooperative): Iscrizione all’Albo delle Società Cooperative di __________________________ num______________del_________________________</text:p>
      <text:p text:style-name="P8">Nel caso di CONSORZI di cui all’art. 67 e 68 del Codice, indica per quali consorziati il consorzio concorre (per questi vige il divieto di partecipare alla gara in forma individuale, in altro consorzio, in altro raggruppamento temporaneo; NB: <text:soft-page-break/>in caso di aggiudicazione i soggetti assegnatari non potranno essere diversi da quelli indicati);</text:p>
      <text:p text:style-name="P6">Consorziati per i quali concorre il consorzio (denominazione, ragione sociale e sede):</text:p>
      <text:p text:style-name="P6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6">Operatore mandatario (denominazione, ragione sociale e sede):</text:p>
      <text:p text:style-name="P6">_______________________________________________________________________________________</text:p>
      <text:p text:style-name="P6">Operatore mandante (denominazione, ragione sociale e sede):</text:p>
      <text:p text:style-name="P6">_______________________________________________________________________________________</text:p>
      <text:p text:style-name="P20">Dichiara inoltre:</text:p>
      <text:p text:style-name="P13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documentazione con lo stesso pubblicata;</text:p>
      <text:p text:style-name="P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40">s.m.i. D.P.R. 81/2023</text:span> recepite dal Codice di Comportamento dei Dipendenti della Provincia di Pistoia adottato con De<text:span text:style-name="T37">creto Presidenziale n. </text:span><text:span text:style-name="T79">193/2023</text:span> pubblicato sul sito istituzionale dell’Ente richiamato alla sez. Amministrazione Trasparente;</text:p>
      <text:p text:style-name="P12">- <text:s/>di aver preso visione ed accettare, tutte le disposizioni previste dal P.T.P.C. 20<text:span text:style-name="T36">22</text:span>-202<text:span text:style-name="T38">4 Aggiornamento 2022</text:span> approvato con Decreto del Presidente della Provincia di Pistoia n. <text:span text:style-name="T38">88</text:span> del <text:span text:style-name="T38">29/04/20221</text:span> e <text:s/>pubblicato sul sito istituzionale dell’Ente - Amministrazione Trasparente;</text:p>
      <text:p text:style-name="P12">- <text:s text:c="2"/>di aver preso visione ed accettare, le disposizioni previste dal Patto d'integrità <text:span text:style-name="T12">APPROVATO CON </text:span><text:span text:style-name="T1">D</text:span><text:span text:style-name="T12">ECRETO DEL</text:span><text:span text:style-name="T1"> P</text:span><text:span text:style-name="T12">RESIDENTE DELLA</text:span><text:span text:style-name="T1"> P</text:span><text:span text:style-name="T12">ROVINCIA DI </text:span><text:span text:style-name="T1">P</text:span><text:span text:style-name="T12">ISTOIA N. 243 DEL 28/12/2022 E PUBBLICATO SUL SITO ISTITUZIONALE DELL’</text:span><text:span text:style-name="T1">E</text:span><text:span text:style-name="T12">NTE -</text:span><text:span text:style-name="T1"> A</text:span><text:span text:style-name="T12">MMINISTRAZIONE TRASPARENTE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54">AVVERTENZE</text:p>
      <text:p text:style-name="P54">AI SENSI DEL <text:span text:style-name="T3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11-14T15:25:03.004000000</dc:date>
    <meta:editing-cycles>175</meta:editing-cycles>
    <meta:editing-duration>PT19H12M27S</meta:editing-duration>
    <meta:generator>LibreOffice/7.5.8.2$Windows_X86_64 LibreOffice_project/f718d63693263970429a68f568db6046aaa9df01</meta:generator>
    <meta:document-statistic meta:table-count="2" meta:image-count="0" meta:object-count="0" meta:page-count="4" meta:paragraph-count="113" meta:word-count="1824" meta:character-count="13870" meta:non-whitespace-character-count="11701"/>
  </office:meta>
</office:document-meta>
</file>