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5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rsid="0094a65a" officeooo:paragraph-rsid="0094a65a" style:font-name-asian="Symbol" style:font-size-asian="9pt" style:font-weight-asian="normal" style:font-name-complex="Arial1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6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1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7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  <style:text-properties officeooo:paragraph-rsid="00712517"/>
    </style:style>
    <style:style style:name="P39" style:family="paragraph" style:parent-style-name="Standard">
      <style:paragraph-properties fo:text-align="center" style:justify-single-word="false"/>
      <style:text-properties officeooo:paragraph-rsid="00712517"/>
    </style:style>
    <style:style style:name="P4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8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9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5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officeooo:rsid="0018ea13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3" style:family="text">
      <style:text-properties officeooo:rsid="0034fcc7"/>
    </style:style>
    <style:style style:name="T24" style:family="text">
      <style:text-properties officeooo:rsid="003cfb1f"/>
    </style:style>
    <style:style style:name="T25" style:family="text">
      <style:text-properties officeooo:rsid="0016d49c"/>
    </style:style>
    <style:style style:name="T26" style:family="text">
      <style:text-properties officeooo:rsid="00494350"/>
    </style:style>
    <style:style style:name="T27" style:family="text">
      <style:text-properties officeooo:rsid="0060adbb"/>
    </style:style>
    <style:style style:name="T28" style:family="text">
      <style:text-properties officeooo:rsid="00888c45"/>
    </style:style>
    <style:style style:name="T29" style:family="text">
      <style:text-properties officeooo:rsid="00851efc"/>
    </style:style>
    <style:style style:name="T30" style:family="text">
      <style:text-properties officeooo:rsid="004cab24"/>
    </style:style>
    <style:style style:name="T31" style:family="text">
      <style:text-properties officeooo:rsid="007db6c6"/>
    </style:style>
    <style:style style:name="T32" style:family="text">
      <style:text-properties officeooo:rsid="008d0c32"/>
    </style:style>
    <style:style style:name="T33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34" style:family="text">
      <style:text-properties style:font-name="Wingdings" officeooo:rsid="0016d49c" style:font-name-asian="Wingdings" style:font-name-complex="Wingdings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style:font-name-asian="Times New Roman" style:font-name-complex="Times New Roman" style:font-style-complex="italic"/>
    </style:style>
    <style:style style:name="T37" style:family="text">
      <style:text-properties style:font-name-asian="Symbol" style:font-name-complex="Palatino Linotype1"/>
    </style:style>
    <style:style style:name="T38" style:family="text">
      <style:text-properties officeooo:rsid="0094a65a" style:font-name-asian="Symbol" style:font-name-complex="Arial1" style:font-style-complex="italic"/>
    </style:style>
    <style:style style:name="T39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40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1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2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3" style:family="text">
      <style:text-properties style:font-name="Palatino Linotype1" style:font-name-asian="Times New Roman" style:font-name-complex="Times New Roman"/>
    </style:style>
    <style:style style:name="T44" style:family="text">
      <style:text-properties style:font-name="Palatino Linotype1" style:font-name-asian="Times New Roman" style:font-name-complex="Times New Roman" style:font-style-complex="italic"/>
    </style:style>
    <style:style style:name="T45" style:family="text">
      <style:text-properties style:font-name="Palatino Linotype1" style:font-name-asian="Symbol" style:font-name-complex="Arial1"/>
    </style:style>
    <style:style style:name="T46" style:family="text">
      <style:text-properties officeooo:rsid="0092c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6">Modello “A” <text:span text:style-name="T11">MANIFESTAZIONE DI INTERESSE ALLA </text:span>PARTECIPAZIONE E DICHIARAZIONE SOSTITUTIVA AI SENSI DEL D.P.R. 445/2000 </text:p>
      <text:p text:style-name="P24"/>
      <text:p text:style-name="P24"><text:s text:c="2"/>Alla Provincia di Pistoia</text:p>
      <text:p text:style-name="P24"><text:tab/><text:tab/><text:tab/><text:tab/><text:tab/><text:tab/><text:tab/><text:tab/>P.za San Leone, 1 – Pistoia</text:p>
      <text:p text:style-name="P25"><text:tab/><text:tab/><text:tab/><text:tab/><text:tab/><text:tab/><text:tab/><text:tab/>Stazione Unica Appaltante</text:p>
      <text:p text:style-name="P35"><text:span text:style-name="Car._20_predefinito_20_paragrafo1"><text:span text:style-name="T2"/></text:span></text:p>
      <text:p text:style-name="P35"><text:span text:style-name="Car._20_predefinito_20_paragrafo1"><text:span text:style-name="T7">Concessione del servizio di gestione dell'impianto comunale di tennis di Via Coppi <text:s text:c="6"/>per il periodo 01/04/2025 –31/12/2029 per il Comune di Montale (PT).</text:span></text:span></text:p>
      <text:p text:style-name="P7"/>
      <text:p text:style-name="P9">L<text:span text:style-name="T23">a società</text:span> .........................................................………..........................................................…………...........................…….</text:p>
      <text:p text:style-name="P8">con sede legale in Comune di ................………...............CAP……..…....Via/Piazza ....................................….... ……..</text:p>
      <text:p text:style-name="P8">con <text:span text:style-name="T24">C</text:span>odice fiscale e n. di iscriz. al registro delle imprese ………….......................................P.Iva.............…...………..</text:p>
      <text:p text:style-name="P8">Codice Attività……………………………………..……Codice ISTAT…………….………………………………………</text:p>
      <text:p text:style-name="P8">e-mail……………………….…………………………..………telefono……………………………………………………..</text:p>
      <text:p text:style-name="P8"><text:span text:style-name="T25">PEC</text:span>.....................……….............................................................</text:p>
      <text:p text:style-name="P9">rappresentata dal sottoscritto …………………………………………………………………………………..</text:p>
      <text:p text:style-name="P8">in qualità di legale rappresentante, nato a …………………………………. il …………………………..…..</text:p>
      <text:p text:style-name="P8">residente in………………………Prov. …………...Via/Piazza …….…………………………………………</text:p>
      <text:p text:style-name="P30">C.F……………………………..</text:p>
      <text:p text:style-name="P6"/>
      <text:p text:style-name="P28">Visto l’Avviso pubblico attinente l’<text:span text:style-name="T19">I</text:span>ndagine di mercato in oggetto</text:p>
      <text:p text:style-name="P26"/>
      <text:p text:style-name="P28">MANIFESTA</text:p>
      <text:p text:style-name="P39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12"> </text:span><text:span text:style-name="T14">DI CUI IN OGGETTO espletata da questa</text:span><text:span text:style-name="T3"> SUA </text:span><text:span text:style-name="T14">in funzione di Centrale di Committenza</text:span><text:span text:style-name="Car._20_predefinito_20_paragrafo"><text:span text:style-name="T20"> ai sensi degli artt. 62 e 63 del DLgs 31 marzo 2023 n. 36 </text:span></text:span><text:span text:style-name="Car._20_predefinito_20_paragrafo"><text:span text:style-name="T21">e nel contempo</text:span></text:span></text:p>
      <text:p text:style-name="P38"><text:span text:style-name="Car._20_predefinito_20_paragrafo"><text:span text:style-name="T22"/></text:span></text:p>
      <text:p text:style-name="P6"/>
      <text:p text:style-name="P28">DICHIARA</text:p>
      <text:p text:style-name="P10">ai sensi degli articoli 46 e 47 del D.P.R. 28 dicembre 2000, n. 445 consapevole delle sanzioni penali previste dall’articolo 76 del medesimo D.P.R. 445/2000 per le ipotesi di falsità in atti e dichiarazioni mendaci ivi indicate: </text:p>
      <text:p text:style-name="P6"/>
      <text:p text:style-name="P11">1. di non trovarsi in alcuna delle situazioni di esclusione dalla partecipazione alle procedure di affidamento previste dall’art. 94, comma 1, del D.lgs. 36/2023;</text:p>
      <text:p text:style-name="P14">2. di non trovarsi in alcuna delle situazioni di divieto, decadenza o di sospensione di cui all'art.94, c. 2, del D.lgs. 36/2023;</text:p>
      <text:p text:style-name="P18">N.B. nel caso dei punti 1 e 2, la sentenza o il decreto oppure la misura interdittiva riguardano le seguenti figure:</text:p>
      <text:p text:style-name="P19">a) l’operatore economico ai sensi e nei termini di cui al D.Lgs. 8 giugno 2001, n. 231;</text:p>
      <text:p text:style-name="P19">b) il titolare o il direttore tecnico, se si tratta di impresa individuale;</text:p>
      <text:p text:style-name="P19">c) di un socio amministratore o del direttore tecnico, se si tratta di società in nome collettivo;</text:p>
      <text:p text:style-name="P19">d) dei soci accomandatari o del direttore tecnico, se si tratta di società in accomandita semplice;</text:p>
      <text:p text:style-name="P19">e) dei membri del consiglio di amministrazione cui sia stata conferita la legale rappresentanza, ivi compresi gli institori e i procuratori generali;</text:p>
      <text:p text:style-name="P19">f) dei componenti degli organi con poteri di direzione o di vigilanza o dei soggetti muniti di poteri di rappresentanza, di direzione o di controllo;</text:p>
      <text:p text:style-name="P19">g) del direttore tecnico o del socio unico;</text:p>
      <text:p text:style-name="P19">h) dell’amministratore di fatto nelle ipotesi di cui alle lettere precedenti.</text:p>
      <text:p text:style-name="P20">Quindi, per quanto sopra, si precisa quanto segue:</text:p>
      <text:p text:style-name="P19">….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.</text:p>
      <text:p text:style-name="P19"/>
      <text:p text:style-name="P13">3. di non trovarsi in nessuna delle situazioni di esclusione di cui all’art. 94, comma 3, del D.lgs.36/2023;</text:p>
      <text:p text:style-name="P11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1">oppure:</text:p>
      <text:p text:style-name="P16">□ dichiara di aver o<text:span text:style-name="T28">tt</text:span>emperato ai suoi obblighi pagando o impegnandosi in modo vincolante a pagare le imposte o i contributi previdenziali dovuti, compresi eventuali interessi o sanzioni;</text:p>
      <text:p text:style-name="P17">□ dichiara che il debito tributario o previdenziale è integralmente estinto, o il pagamento o l'impegno saranno perfezionati anteriormente alla scadenza del termine di presentazione dell’offerta;</text:p>
      <text:p text:style-name="P36"/>
      <text:p text:style-name="P15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5"/>
      <text:p text:style-name="P11"><text:span text:style-name="T32">6</text:span>. di non trovarsi in alcuna delle condizioni di cui all'art. 2359 del codice civile con altri operatori economici che partecipano alla presente procedura;</text:p>
      <text:p text:style-name="P11"/>
      <text:p text:style-name="P12"><text:span text:style-name="T32">7</text:span>. di soddisfare i requisiti richiesti e specificati nell’Avviso per Manifestazione d’interesse e <text:span text:style-name="T46">previsti dal REGOLAMENTO PER LA GESTIONE DEGLI IMPIANTI SPORTIVI </text:span>COMUNALI <text:span text:style-name="T46">del Comune di Montale (PT) </text:span>Approvato con Delibera del Consiglio Comunale n. 88 del 21/12/2023</text:p>
      <text:p text:style-name="P29">Di partecipare come:</text:p>
      <text:p text:style-name="P21"><text:span text:style-name="T33"></text:span><text:span text:style-name="T35"> <text:s text:c="3"/></text:span><text:span text:style-name="T37">come soggetto singolo </text:span><text:span text:style-name="T39">(ovvero)</text:span></text:p>
      <text:p text:style-name="P22"><text:span text:style-name="T33"></text:span><text:span text:style-name="T35"> <text:s text:c="2"/></text:span><text:span text:style-name="T40"><text:s/></text:span><text:span text:style-name="T41">come: </text:span><text:span text:style-name="T42">Associazione/Ente di Promozione/Discipline associate/Federazione sportiva</text:span></text:p>
      <text:p text:style-name="P33">…………………………………………………………………………………………………………………………</text:p>
      <text:p text:style-name="P32">che i soggetti muniti di poteri di rappresentanza sono i seguenti (indicare per ciascuno nome, cognome, data e luogo di nascita e carica sociale)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34"></text:span><text:span text:style-name="T43"> <text:s text:c="2"/></text:span><text:span text:style-name="T44"><text:s/></text:span><text:span text:style-name="T45">di essere affiliato alla Federazione Sportiva/Ente di promozione sportiva:</text:span></text:p>
      <text:p text:style-name="P31">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34"></text:span><text:span text:style-name="T35"> <text:s text:c="2"/></text:span><text:span text:style-name="T36"><text:s/></text:span><text:span text:style-name="T38">Altro</text:span></text:p>
      <text:p text:style-name="P5"/>
      <text:p text:style-name="P5"/>
      <text:p text:style-name="P12">□ Consorzio fra società cooperative di produzione e lavoro o tra imprese artigiane (art. 65 comma 2 lett. b) e c), del D. Lgs 36/2023)</text:p>
      <text:p text:style-name="P12">□ Consorzio stabile (art. 65 comma 2 le<text:span text:style-name="T28">tt</text:span>. d), del D. Lgs 36/2023)</text:p>
      <text:p text:style-name="P12">□ Mandataria di un Raggruppamento Temporaneo costituito (art. 65 comma 2 le<text:span text:style-name="T28">tt</text:span>. e), del D. Lgs 36/2023)</text:p>
      <text:p text:style-name="P12">□ Mandante di un Raggruppamento Temporaneo non costituito (art. 65 comma 2 le<text:span text:style-name="T28">tt</text:span>. e), del D. Lgs 36/2023)</text:p>
      <text:p text:style-name="P12">□ Mandataria di un Consorzio Ordinario costituito (art. 65 comma 2 le<text:span text:style-name="T28">tt</text:span>. f), del D. Lgs 36/2023)</text:p>
      <text:p text:style-name="P12">□ Mandante di un Consorzio Ordinario non costituito (art. 65 comma 2 lett. f), del D. Lgs 36/2023)</text:p>
      <text:p text:style-name="P12">□ Aggregazione tra imprese aderenti al contra9o di rete (art. 65 comma 2 le<text:span text:style-name="T28">tt</text:span>. g), del D. Lgs 36/2023)</text:p>
      <text:p text:style-name="P12">□ Sogg<text:span text:style-name="T29">tt</text:span><text:span text:style-name="T28">tt</text:span>o che ha stipulato il contra<text:span text:style-name="T29">tt</text:span>o di gruppo europeo di interesse economico (GEIE) ai sensi del decreto legislativo 23 luglio 1991, n. 240. (art. 65 comma 2 lett. g), del D. Lgs 36/2023)</text:p>
      <text:p text:style-name="P11">□(Altro)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.</text:p>
      <text:p text:style-name="P12"/>
      <text:p text:style-name="P12">- di essere iscritta nel Registro delle Imprese della Camera di Commercio di ............................................................. per attività corrispondente <text:span text:style-name="T31">all’oggetto dell’affidamento</text:span> ed attesta i seguenti dati: numero d’iscrizione ......………................ <text:soft-page-break/>data d'iscrizione..……………………………….</text:p>
      <text:p text:style-name="P11"/>
      <text:p text:style-name="P11"/>
      <text:p text:style-name="P11"/>
      <text:p text:style-name="P11">- (per le Società cooperative e per i Consorzi di cooperative): Iscrizione all’Albo delle Società Cooperative di __________________________ num______________del_________________________</text:p>
      <text:p text:style-name="P14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1">Consorziati per i quali concorre il consorzio (denominazione, ragione sociale e sede):</text:p>
      <text:p text:style-name="P11">_______________________________________________________________________________________</text:p>
      <text:p text:style-name="P1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1">Operatore mandatario (denominazione, ragione sociale e sede):</text:p>
      <text:p text:style-name="P11">_______________________________________________________________________________________</text:p>
      <text:p text:style-name="P11">Operatore mandante (denominazione, ragione sociale e sede):</text:p>
      <text:p text:style-name="P11">_______________________________________________________________________________________</text:p>
      <text:p text:style-name="P27">Dichiara inoltre:</text:p>
      <text:p text:style-name="P11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4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9">s.m.i. D.P.R. 81/2023</text:span> recepite dal Codice di Comportamento dei Dipendenti della Provincia di Pistoia adottato con De<text:span text:style-name="T27">creto Presidenziale n. 1</text:span><text:span text:style-name="T1">93/2023</text:span> pubblicato sul sito istituzionale dell’Ente richiamato alla sez. Amministrazione Trasparente;</text:p>
      <text:p text:style-name="P23">- <text:s/>di aver preso visione ed accettare, tutte le disposizioni previste dal <text:span text:style-name="T4">P.T.P.C. </text:span><text:span text:style-name="T16">aggiornamento 202</text:span><text:span text:style-name="T18">4</text:span><text:span text:style-name="T17">,</text:span><text:span text:style-name="T16"> </text:span><text:span text:style-name="T15">APPROVATO CON DECRETO DEL PRESIDENTE DELLA </text:span><text:span text:style-name="T4">P</text:span><text:span text:style-name="T15">ROVINCIA DI </text:span><text:span text:style-name="T4">P</text:span><text:span text:style-name="T15">ISTOIA n. 43 del 12/03/2024</text:span><text:span text:style-name="T17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5"> E PUBBLICATO SUL SITO ISTITUZIONALE DELL</text:span><text:span text:style-name="T4">’E</text:span><text:span text:style-name="T15">NTE - </text:span><text:span text:style-name="T4">A</text:span><text:span text:style-name="T15">MMINISTRAZIONE TRASPARENTE;</text:span></text:p>
      <text:p text:style-name="P14">- <text:s text:c="2"/>di aver preso visione ed accettare, le disposizioni previste dal Patto d'integrità approvato da<text:span text:style-name="T30">lla Provincia di Pistoia;</text:span></text:p>
      <text:p text:style-name="P12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2"/>
      <text:p text:style-name="P12">I recapiti ai quali possono essere inviate tutte le comunicazioni relative alla presente gara sono:</text:p>
      <text:p text:style-name="P11"/>
      <text:p text:style-name="P11">PEC __________________________e-mail____________________</text:p>
      <text:p text:style-name="P11"/>
      <text:p text:style-name="P11"/>
      <text:p text:style-name="P11">Allegati: </text:p>
      <text:p text:style-name="P11">Copia fotostatica del documento di identità in corso di validità del sottoscrittore</text:p>
      <text:p text:style-name="P11"/>
      <text:p text:style-name="P11"/>
      <text:p text:style-name="P11">Luogo e data <text:s text:c="95"/>Firma</text:p>
      <text:p text:style-name="P11"><text:soft-page-break/></text:p>
      <text:p text:style-name="P11"/>
      <text:p text:style-name="P11"/>
      <text:p text:style-name="P34"/>
      <text:p text:style-name="P34">AVVERTENZE</text:p>
      <text:p text:style-name="P34">AI SENSI DEL <text:span text:style-name="T2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6</meta:editing-cycles>
    <meta:editing-duration>PT8H40M29S</meta:editing-duration>
    <meta:generator>LibreOffice/7.5.8.2$Windows_X86_64 LibreOffice_project/f718d63693263970429a68f568db6046aaa9df01</meta:generator>
    <dc:date>2024-12-02T11:51:36.204000000</dc:date>
    <meta:document-statistic meta:table-count="0" meta:image-count="0" meta:object-count="0" meta:page-count="4" meta:paragraph-count="90" meta:word-count="1403" meta:character-count="10918" meta:non-whitespace-character-count="9466"/>
  </office:meta>
</office:document-meta>
</file>