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26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0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b1d754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3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34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35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809d5" officeooo:paragraph-rsid="00b809d5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809d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c54d9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1" style:family="text">
      <style:text-properties fo:color="#000000" loext:opacity="100%" fo:font-size="9pt" style:text-underline-style="none" fo:font-weight="bold" officeooo:rsid="05b1a9a4" style:font-size-asian="9pt" style:font-weight-asian="bold" style:font-size-complex="9pt" style:font-weight-complex="bold"/>
    </style:style>
    <style:style style:name="T12" style:family="text">
      <style:text-properties officeooo:rsid="0013dcd1"/>
    </style:style>
    <style:style style:name="T13" style:family="text">
      <style:text-properties fo:text-transform="lowercase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officeooo:rsid="008bd9e4" fo:background-color="transparent" loext:char-shading-value="0" style:font-weight-complex="bold"/>
    </style:style>
    <style:style style:name="T16" style:family="text">
      <style:text-properties fo:text-transform="lowercase" officeooo:rsid="0088bd58" fo:background-color="transparent" loext:char-shading-value="0" style:font-weight-complex="bold"/>
    </style:style>
    <style:style style:name="T17" style:family="text">
      <style:text-properties fo:text-transform="lowercase" officeooo:rsid="00c17f60" style:font-name-complex="Garamond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6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1" style:family="text">
      <style:text-properties officeooo:rsid="0034fcc7"/>
    </style:style>
    <style:style style:name="T32" style:family="text">
      <style:text-properties officeooo:rsid="003cfb1f"/>
    </style:style>
    <style:style style:name="T33" style:family="text">
      <style:text-properties officeooo:rsid="0016d49c"/>
    </style:style>
    <style:style style:name="T34" style:family="text">
      <style:text-properties officeooo:rsid="00494350"/>
    </style:style>
    <style:style style:name="T35" style:family="text">
      <style:text-properties officeooo:rsid="0054d8bc"/>
    </style:style>
    <style:style style:name="T36" style:family="text">
      <style:text-properties officeooo:rsid="0060adbb"/>
    </style:style>
    <style:style style:name="T37" style:family="text">
      <style:text-properties officeooo:rsid="00766e42"/>
    </style:style>
    <style:style style:name="T38" style:family="text">
      <style:text-properties officeooo:rsid="0081cfe7"/>
    </style:style>
    <style:style style:name="T39" style:family="text">
      <style:text-properties officeooo:rsid="00851efc"/>
    </style:style>
    <style:style style:name="T40" style:family="text">
      <style:text-properties officeooo:rsid="00872df2"/>
    </style:style>
    <style:style style:name="T41" style:family="text">
      <style:text-properties officeooo:rsid="008bdefb"/>
    </style:style>
    <style:style style:name="T42" style:family="text">
      <style:text-properties style:font-name="Palatino Linotype" officeooo:rsid="01cfa250" style:font-name-asian="Palatino Linotype" style:font-name-complex="Palatino Linotype"/>
    </style:style>
    <style:style style:name="T43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d24412" style:font-weight-asian="bold" style:font-name-complex="Palatino Linotype1" style:font-weight-complex="bold"/>
    </style:style>
    <style:style style:name="T46" style:family="text">
      <style:text-properties fo:font-weight="bold" officeooo:rsid="00d18d49" style:font-weight-asian="bold" style:font-name-complex="Palatino Linotype1" style:font-weight-complex="bold"/>
    </style:style>
    <style:style style:name="T47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9" style:family="text">
      <style:text-properties officeooo:rsid="00d18d49" style:font-name-complex="Palatino Linotype1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weight-complex="bold"/>
    </style:style>
    <style:style style:name="T62" style:family="text">
      <style:text-properties officeooo:rsid="008bd9e4" fo:background-color="transparent" loext:char-shading-value="0" style:font-weight-complex="bold"/>
    </style:style>
    <style:style style:name="T63" style:family="text">
      <style:text-properties officeooo:rsid="0088bd58" fo:background-color="transparent" loext:char-shading-value="0" style:font-weight-complex="bold"/>
    </style:style>
    <style:style style:name="T64" style:family="text">
      <style:text-properties officeooo:rsid="01d0a773" fo:background-color="transparent" loext:char-shading-value="0" style:font-weight-complex="bold"/>
    </style:style>
    <style:style style:name="T65" style:family="text">
      <style:text-properties officeooo:rsid="00b809d5" fo:background-color="transparent" loext:char-shading-value="0" style:font-weight-complex="bold"/>
    </style:style>
    <style:style style:name="T66" style:family="text">
      <style:text-properties officeooo:rsid="01cfa250" style:font-name-asian="Times New Roman1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9e476b"/>
    </style:style>
    <style:style style:name="T69" style:family="text">
      <style:text-properties officeooo:rsid="009eb161"/>
    </style:style>
    <style:style style:name="T70" style:family="text">
      <style:text-properties officeooo:rsid="00a01cba"/>
    </style:style>
    <style:style style:name="T71" style:family="text">
      <style:text-properties officeooo:rsid="00a842f2"/>
    </style:style>
    <style:style style:name="T72" style:family="text">
      <style:text-properties officeooo:rsid="00b08ea6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style:font-name-asian="Arial" style:font-size-asian="8pt" style:font-size-complex="8pt"/>
    </style:style>
    <style:style style:name="T75" style:family="text">
      <style:text-properties fo:font-size="12pt" style:font-name-asian="Arial" style:font-size-asian="12pt" style:font-size-complex="12pt"/>
    </style:style>
    <style:style style:name="T76" style:family="text">
      <style:text-properties officeooo:rsid="00c17f60"/>
    </style:style>
    <style:style style:name="T77" style:family="text">
      <style:text-properties officeooo:rsid="002ca672"/>
    </style:style>
    <style:style style:name="T78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80" style:family="text">
      <style:text-properties style:font-name-complex="Garamond"/>
    </style:style>
    <style:style style:name="T81" style:family="text">
      <style:text-properties style:font-name-complex="Garamond" style:font-weight-complex="bold"/>
    </style:style>
    <style:style style:name="T82" style:family="text">
      <style:text-properties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ello “A” <text:span text:style-name="T12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T70">A</text:span>VVISO PUBBLICO FINALIZZATO ALL’INDAGINE DI MERCATO</text:p>
            <text:p text:style-name="P31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DM 123/2020 RIQUALIFICAZIONE DELLA SEDE STRADALE CON INSTALLAZIONE E RIPRISTINO <text:s text:c="4"/>OPERE DI PROTEZIONE DELLA SP9, SP40 E SP45 - CUP H87H2000145000</text:span></text:span><text:span text:style-name="Car._20_predefinito_20_paragrafo"><text:span text:style-name="T4">1</text:span></text:span><text:span text:style-name="Car._20_predefinito_20_paragrafo"><text:span text:style-name="T3">.</text:span></text:span></text:p>
          </table:table-cell>
        </table:table-row>
      </table:table>
      <text:p text:style-name="P3"/>
      <text:p text:style-name="P4"/>
      <text:p text:style-name="P20">L<text:span text:style-name="T31">’</text:span><text:span text:style-name="T38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2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3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7">C.F……………………………..</text:p>
      <text:p text:style-name="P3"/>
      <text:p text:style-name="P22">Visto l’Avviso pubblico attinente l’<text:span text:style-name="T18">I</text:span>ndagine di mercato in oggetto</text:p>
      <text:p text:style-name="P18"/>
      <text:list text:style-name="L1">
        <text:list-header>
          <text:p text:style-name="P50"><text:span text:style-name="Page_20_Number"><text:span text:style-name="T47">In possesso de</text:span></text:span><text:span text:style-name="Page_20_Number"><text:span text:style-name="T48">i Requisiti di idoneità professionale (art. 100, c.1, lett.a) del D.Lgs. 36/2023), </text:span></text:span><text:span text:style-name="Page_20_Number"><text:span text:style-name="T56">dei</text:span></text:span><text:span text:style-name="Page_20_Number"><text:span text:style-name="T48"> Requisiti di capacità </text:span></text:span><text:span text:style-name="Page_20_Number"><text:span text:style-name="T57">economica e finanziaria</text:span></text:span><text:span text:style-name="Page_20_Number"><text:span text:style-name="T48"> (art. </text:span></text:span><text:span text:style-name="Page_20_Number"><text:span text:style-name="T49">100 c.1 lett. </text:span></text:span><text:span text:style-name="Page_20_Number"><text:span text:style-name="T50">b</text:span></text:span><text:span text:style-name="Page_20_Number"><text:span text:style-name="T49">)</text:span></text:span><text:span text:style-name="Page_20_Number"><text:span text:style-name="T48">, del D.Lgs. </text:span></text:span><text:span text:style-name="Page_20_Number"><text:span text:style-name="T51">36/2023</text:span></text:span><text:span text:style-name="Page_20_Number"><text:span text:style-name="T48">) </text:span></text:span><text:span text:style-name="Page_20_Number"><text:span text:style-name="T52"><text:s/></text:span></text:span><text:span text:style-name="Page_20_Number"><text:span text:style-name="T53">e <text:s/></text:span></text:span><text:span text:style-name="Page_20_Number"><text:span text:style-name="T48">Requisiti di capacità tecniche e professionali (art. </text:span></text:span><text:span text:style-name="Page_20_Number"><text:span text:style-name="T49">100 c.1 lett. c)</text:span></text:span><text:span text:style-name="Page_20_Number"><text:span text:style-name="T48">, del D.Lgs. </text:span></text:span><text:span text:style-name="Page_20_Number"><text:span text:style-name="T51">36/2023</text:span></text:span><text:span text:style-name="Page_20_Number"><text:span text:style-name="T48">) richiesti</text:span></text:span><text:span text:style-name="Page_20_Number"><text:span text:style-name="T54"> </text:span></text:span><text:span text:style-name="Page_20_Number"><text:span text:style-name="T55">come segue:</text:span></text:span></text:p>
          <text:p text:style-name="P35"/>
          <text:p text:style-name="P41"><text:span text:style-name="T45">1) </text:span><text:span text:style-name="T46">di essere in possesso </text:span><text:span text:style-name="T59">di attestazione rilasciata dalla seguente società di attestazione </text:span><text:span text:style-name="T46">(SOA) </text:span><text:span text:style-name="T59">regolarmente autorizzata e in corso di validità che documenta il possesso della qualificazione in categorie e classifiche adeguate ai lavori da assumere</text:span></text:p>
          <text:p text:style-name="P49"><text:span text:style-name="T60">SOA <text:s text:c="2"/>________________ cat. <text:s text:c="3"/>____________ <text:s text:c="4"/>class. <text:s/>______________ <text:s text:c="18"/></text:span><text:span text:style-name="Page_20_Number"><text:span text:style-name="T58">scadenza <text:s/>_____________</text:span></text:span></text:p>
          <text:p text:style-name="P49"><text:span text:style-name="Page_20_Number"><text:span text:style-name="T58">SOA <text:s text:c="2"/>________________ cat. <text:s text:c="3"/>____________ <text:s text:c="4"/>class. <text:s/>______________ <text:s text:c="18"/>scadenza <text:s/>_____________</text:span></text:span></text:p>
          <text:p text:style-name="P49"><text:span text:style-name="Page_20_Number"><text:span text:style-name="T58">SOA <text:s text:c="2"/>________________ cat. <text:s text:c="3"/>____________ <text:s text:c="4"/>class. <text:s/>______________ <text:s text:c="18"/>scadenza <text:s/>_____________</text:span></text:span></text:p>
          <text:p text:style-name="P39"><text:span text:style-name="Page_20_Number"><text:span text:style-name="T28"/></text:span></text:p>
          <text:p text:style-name="P40"><text:span text:style-name="T61">2) <text:s/></text:span><text:span text:style-name="Page_20_Number"><text:span text:style-name="T22">in caso di </text:span></text:span><text:span text:style-name="Page_20_Number"><text:span text:style-name="T23">lavorazioni</text:span></text:span><text:span text:style-name="Page_20_Number"><text:span text:style-name="T22"> rientranti in una delle attività a maggior rischio di infiltrazione mafiosa di cui all’art 1, comma 53 della legge 190/2012</text:span></text:span></text:p>
          <text:p text:style-name="P51"><text:span text:style-name="Page_20_Number"><text:span text:style-name="T26">dichiara:</text:span></text:span></text:p>
          <text:p text:style-name="P51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<text:s/>di essere iscritto nell’elenco dei fornitori, prestatori di servizi non soggetti a tentativo di infiltrazione mafiosa</text:span></text:span><text:span text:style-name="Page_20_Number"><text:span text:style-name="T25"> (white list)</text:span></text:span><text:span text:style-name="Page_20_Number"><text:span text:style-name="T22"> istituito presso la Prefettura della provincia di appartenenza </text:span></text:span></text:p>
          <text:p text:style-name="P52"><text:span text:style-name="Page_20_Number"><text:span text:style-name="T27">oppure </text:span></text:span><text:span text:style-name="Page_20_Number"><text:span text:style-name="T26">dichiara</text:span></text:span></text:p>
          <text:p text:style-name="P52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di aver presentato domanda di iscrizione nell’elenco dei fornitori, prestatori di servizi non soggetti a tentativo di infiltrazione mafiosa (white list) istituito presso la Prefettura della provincia di appartenenza.</text:span></text:span></text:p>
          <text:p text:style-name="P36"/>
          <text:p text:style-name="P40"><text:span text:style-name="T65">3) <text:s text:c="2"/></text:span><text:span text:style-name="T62">di essere</text:span><text:span text:style-name="T15"> </text:span><text:span text:style-name="T16">IN POSSESSO DELLA</text:span><text:span text:style-name="T63"> </text:span><text:span text:style-name="T61">CERTIFICAZIONI DI QUALITÀ </text:span><text:span text:style-name="T64">Rif. <text:s/>Art. 4 Parte I All. II.12 Dlgs 36/2023 &lt;</text:span><text:span text:style-name="T65">eventuale&gt;</text:span></text:p>
          <text:p text:style-name="P37"><text:span text:style-name="Car._20_predefinito_20_paragrafo"><text:span text:style-name="T9">N.B.</text:span></text:span><text:span text:style-name="Car._20_predefinito_20_paragrafo"><text:span text:style-name="T10">: <text:s/>Per le categorie con classifica pari o superiore alla III i concorrenti devono essere in possesso di certificazione di qualità UNI EN ISO9001 in corso di validità:</text:span></text:span></text:p>
          <text:p text:style-name="P46"><text:span text:style-name="Car._20_predefinito_20_paragrafo"><text:span text:style-name="T11"/></text:span></text:p>
          <text:p text:style-name="P46"><text:span text:style-name="Car._20_predefinito_20_paragrafo"><text:span text:style-name="T11"/></text:span></text:p>
          <text:p text:style-name="P46"><text:soft-page-break/></text:p>
          <text:p text:style-name="P46">DICHIARA</text:p>
          <text:p text:style-name="P42"><text:span text:style-name="T42">□</text:span><text:span text:style-name="T66"> <text:s text:c="2"/></text:span>di ESSERE IN POSSESSO della certificazione sistema qualità della serie europea <text:span text:style-name="T44">ISO 9001: 2015,</text:span> che la medesima è in corso di validità, settore <text:span text:style-name="T67"><text:s text:c="84"/></text:span><text:s text:c="2"/>, come risulta dal seguente certificato che si allega in copia conforme ai sensi dell’articolo 19 del D.P.R. 445/2000: certificato n° <text:s/><text:span text:style-name="T67"><text:s text:c="27"/></text:span><text:s/>in data <text:s text:c="2"/><text:span text:style-name="T67"><text:s text:c="12"/></text:span><text:s/>valido fino al <text:s text:c="3"/><text:span text:style-name="T67"><text:s text:c="27"/></text:span><text:s text:c="2"/>rilasciato da <text:s text:c="3"/><text:span text:style-name="T67"><text:s text:c="19"/></text:span><text:s/>organismo accreditato da </text:p>
          <text:p text:style-name="P42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  <text:list-item>
          <text:p text:style-name="P43">***</text:p>
          <text:p text:style-name="P38">&lt;eventuale&gt; DICHIARAZIONE DI AVVALIMENTO ex Art. 104 D.Lgs. 36/2023</text:p>
          <text:p text:style-name="P45"><text:span text:style-name="T43">□</text:span><text:span text:style-name="T75"> </text:span><text:span text:style-name="T74"><text:s text:c="2"/></text:span><text:span text:style-name="T73">DICHIARA</text:span> di <text:span text:style-name="T76">volersi presentare in avvalimento</text:span><text:span text:style-name="T30"> </text:span><text:span text:style-name="T17">CON LA SEGUENTE impresa</text:span></text:p>
        </text:list-item>
      </text:list>
      <text:p text:style-name="P33">[ <text:s/>] <text:s/>impresa ausiliaria <text:span text:style-name="T77">ex art. 104 Dlgs 36/2023</text:span> _<text:span text:style-name="T82">denominazione o ragione sociale </text:span>__________________________________________</text:p>
      <text:list text:continue-numbering="true" text:style-name="L1">
        <text:list-header>
          <text:p text:style-name="P47"><text:span text:style-name="T78">per la quale </text:span><text:span text:style-name="T79">indica i seguenti dati:</text:span></text:p>
        </text:list-header>
      </text:list>
      <text:p text:style-name="P34"><text:span text:style-name="T81">forma giuridica</text:span><text:span text:style-name="T80"> ___________________________________________________</text:span></text:p>
      <text:p text:style-name="P34"><text:span text:style-name="T81">sede legale</text:span><text:span text:style-name="T80"> _______________________________________________________</text:span></text:p>
      <text:p text:style-name="P26">per il sotto indicato Requisito di partecipazione:</text:p>
      <text:list text:continue-numbering="true" text:style-name="L1">
        <text:list-header>
          <text:p text:style-name="P44">____________________________________________</text:p>
        </text:list-header>
      </text:list>
      <text:p text:style-name="P25">MANIFESTA</text:p>
      <text:p text:style-name="P30"><text:span text:style-name="T14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/text:span><text:span text:style-name="T8">per </text:span><text:span text:style-name="Car._20_predefinito_20_paragrafo"><text:span text:style-name="T20">i </text:span></text:span><text:span text:style-name="Car._20_predefinito_20_paragrafo"><text:span text:style-name="T21">lavori</text:span></text:span><text:span text:style-name="Car._20_predefinito_20_paragrafo"><text:span text:style-name="T19"> di cui in oggetto </text:span></text:span></text:p>
      <text:p text:style-name="P19">e nel contempo </text:p>
      <text:p text:style-name="P22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9"/>
      <text:p text:style-name="P7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7">□ dichiara di aver o<text:span text:style-name="T41">tt</text:span>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/>
      <text:p text:style-name="P14">7. <text:s text:c="2"/>di soddisfare i requisiti richiesti e specificati nell’Avviso per Manifestazione d’interesse;</text:p>
      <text:p text:style-name="P24"/>
      <text:p text:style-name="P24">Di partecipare come:</text:p>
      <text:p text:style-name="P29"/>
      <text:p text:style-name="P8">□ Sogge<text:span text:style-name="T40">tt</text:span>o singolo (art. 65 comma 2 le<text:span text:style-name="T68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69">tt</text:span>. d), del D. Lgs 36/2023)</text:p>
      <text:p text:style-name="P8">□ Mandataria di un Raggruppamento Temporaneo costituito (art. 65 comma 2 lett. e), del D. Lgs 36/2023)</text:p>
      <text:p text:style-name="P8">□ Mandante di un Raggruppamento Temporaneo non costituito (art. 65 comma 2 lett. e), del D. Lgs 36/2023)</text:p>
      <text:p text:style-name="P8">□ Mandataria di un Consorzio Ordinario costituito (art. 65 comma 2 le<text:span text:style-name="T68">tt</text:span>. f), del D. Lgs 36/2023)</text:p>
      <text:p text:style-name="P8">□ Mandante di un Consorzio Ordinario non costituito (art. 65 comma 2 lett. f), del D. Lgs 36/2023)</text:p>
      <text:p text:style-name="P8">□ Aggregazione tra imprese aderenti al contra<text:span text:style-name="T68">tt</text:span>o di rete (art. 65 comma 2 le<text:span text:style-name="T68">tt</text:span>. g), del D. Lgs 36/2023)</text:p>
      <text:p text:style-name="P8">□ Sogg<text:span text:style-name="T71">e</text:span><text:span text:style-name="T68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7">□ <text:s/>(Altro)…………………………………………………………………………………………………………….……………………</text:p>
      <text:p text:style-name="P7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23"/>
      <text:p text:style-name="P15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6">creto Presidenziale n. </text:span><text:span text:style-name="T72">193/2023</text:span> pubblicato sul sito istituzionale dell’Ente richiamato alla sez. Amministrazione Trasparente;</text:p>
      <text:p text:style-name="P13">- <text:s/>di aver preso visione ed accettare, tutte le disposizioni previste dal P.T.P.C. 20<text:span text:style-name="T35">22</text:span>-202<text:span text:style-name="T37">4 Aggiornamento 2022</text:span> approvato con Decreto del Presidente della Provincia di Pistoia n. <text:span text:style-name="T37">88</text:span> del <text:span text:style-name="T37">29/04/20221</text:span> e <text:s/>pubblicato sul sito istituzionale dell’Ente - Amministrazione Trasparente;</text:p>
      <text:p text:style-name="P13">- <text:s text:c="2"/>di aver preso visione ed accettare, le disposizioni previste dal Patto d'integrità <text:span text:style-name="T13">APPROVATO CON </text:span><text:span text:style-name="T1">D</text:span><text:span text:style-name="T13">ECRETO DEL</text:span><text:span text:style-name="T1"> P</text:span><text:span text:style-name="T13">RESIDENTE DELLA</text:span><text:span text:style-name="T1"> P</text:span><text:span text:style-name="T13">ROVINCIA DI </text:span><text:span text:style-name="T1">P</text:span><text:span text:style-name="T13">ISTOIA N. 243 DEL 28/12/2022 E PUBBLICATO SUL SITO ISTITUZIONALE DELL’</text:span><text:span text:style-name="T1">E</text:span><text:span text:style-name="T13">NTE -</text:span><text:span text:style-name="T1"> A</text:span><text:span text:style-name="T13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3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1-16T18:27:17.039000000</dc:date>
    <meta:editing-cycles>171</meta:editing-cycles>
    <meta:editing-duration>PT18H47M3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9" meta:word-count="1738" meta:character-count="13246" meta:non-whitespace-character-count="11165"/>
  </office:meta>
</office:document-meta>
</file>