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Palatino Linotype1" fo:font-size="9pt" officeooo:paragraph-rsid="00bd76ff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bd76f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f255a" officeooo:paragraph-rsid="00bf255a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f255a" officeooo:paragraph-rsid="00bf255a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bd76ff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style="italic" fo:font-weight="normal" officeooo:rsid="00bf255a" officeooo:paragraph-rsid="00bf255a" fo:background-color="transparent" style:font-size-asian="9pt" style:font-style-asian="italic" style:font-weight-asian="normal" style:font-name-complex="Palatino Linotype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bd76ff"/>
    </style:style>
    <style:style style:name="P3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bd76ff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bd76ff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normal" officeooo:rsid="01ce22c3" officeooo:paragraph-rsid="00bd76ff" fo:background-color="transparent" style:font-size-asian="9pt" style:font-weight-asian="normal" style:font-name-complex="Palatino Linotype1" style:font-size-complex="9pt" style:font-weight-complex="normal"/>
    </style:style>
    <style:style style:name="P4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L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 style:list-style-name="L3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4" style:family="text">
      <style:text-properties fo:text-transform="uppercase" fo:font-size="8pt" style:font-size-asian="8pt" style:font-size-complex="8pt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officeooo:rsid="05b1a9a4"/>
    </style:style>
    <style:style style:name="T10" style:family="text">
      <style:text-properties fo:color="#000000" loext:opacity="100%" style:text-underline-style="none" officeooo:rsid="05b1a9a4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0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2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3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Calibri" fo:font-size="4pt" fo:language="it" fo:country="IT" fo:font-style="normal" style:text-underline-style="none" officeooo:rsid="016124c4" fo:background-color="transparent" loext:char-shading-value="0" style:font-size-asian="3.5pt" style:font-style-asian="normal" style:font-size-complex="4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3pt" fo:language="it" fo:country="IT" fo:font-style="italic" style:text-underline-style="none" fo:font-weight="normal" officeooo:rsid="01e36c6d" fo:background-color="transparent" loext:char-shading-value="0" style:font-size-asian="2.59999990463257pt" style:font-style-asian="italic" style:font-weight-asian="normal" style:font-name-complex="Tahoma" style:font-size-complex="3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officeooo:rsid="0054d8bc"/>
    </style:style>
    <style:style style:name="T32" style:family="text">
      <style:text-properties officeooo:rsid="0060adbb"/>
    </style:style>
    <style:style style:name="T33" style:family="text">
      <style:text-properties officeooo:rsid="00766e42"/>
    </style:style>
    <style:style style:name="T34" style:family="text">
      <style:text-properties officeooo:rsid="0081cfe7"/>
    </style:style>
    <style:style style:name="T35" style:family="text">
      <style:text-properties officeooo:rsid="00851efc"/>
    </style:style>
    <style:style style:name="T36" style:family="text">
      <style:text-properties officeooo:rsid="00872df2"/>
    </style:style>
    <style:style style:name="T37" style:family="text">
      <style:text-properties officeooo:rsid="008bdefb"/>
    </style:style>
    <style:style style:name="T38" style:family="text">
      <style:text-properties style:font-name="Palatino Linotype" officeooo:rsid="01cfa250" style:font-name-asian="Palatino Linotype" style:font-name-complex="Palatino Linotyp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bfb290" style:font-weight-asian="bold" style:font-weight-complex="bold"/>
    </style:style>
    <style:style style:name="T41" style:family="text">
      <style:text-properties fo:font-weight="bold" officeooo:rsid="00d24412" style:font-weight-asian="bold" style:font-name-complex="Palatino Linotype1" style:font-weight-complex="bold"/>
    </style:style>
    <style:style style:name="T42" style:family="text">
      <style:text-properties fo:font-weight="bold" officeooo:rsid="00d18d49" style:font-weight-asian="bold" style:font-name-complex="Palatino Linotype1" style:font-weight-complex="bold"/>
    </style:style>
    <style:style style:name="T43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5" style:family="text">
      <style:text-properties officeooo:rsid="00d18d49" style:font-name-complex="Palatino Linotype1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officeooo:rsid="008bd9e4" fo:background-color="transparent" loext:char-shading-value="0" style:font-weight-complex="bold"/>
    </style:style>
    <style:style style:name="T59" style:family="text">
      <style:text-properties officeooo:rsid="01d0a773" fo:background-color="transparent" loext:char-shading-value="0" style:font-weight-complex="bold"/>
    </style:style>
    <style:style style:name="T60" style:family="text">
      <style:text-properties officeooo:rsid="01cfa250" style:font-name-asian="Times New Roman1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officeooo:rsid="009d9d57"/>
    </style:style>
    <style:style style:name="T63" style:family="text">
      <style:text-properties officeooo:rsid="009e476b"/>
    </style:style>
    <style:style style:name="T64" style:family="text">
      <style:text-properties officeooo:rsid="009eb161"/>
    </style:style>
    <style:style style:name="T65" style:family="text">
      <style:text-properties officeooo:rsid="00a01cba"/>
    </style:style>
    <style:style style:name="T66" style:family="text">
      <style:text-properties officeooo:rsid="00a842f2"/>
    </style:style>
    <style:style style:name="T67" style:family="text">
      <style:text-properties officeooo:rsid="00b08ea6"/>
    </style:style>
    <style:style style:name="T68" style:family="text">
      <style:text-properties officeooo:rsid="00bfb290"/>
    </style:style>
    <style:style style:name="T69" style:family="text">
      <style:text-properties fo:font-size="8pt" fo:background-color="transparent" loext:char-shading-value="0" style:font-size-asian="8pt" style:font-size-complex="8pt" style:font-weight-complex="bold"/>
    </style:style>
    <style:style style:name="T70" style:family="text">
      <style:text-properties fo:font-size="8pt" officeooo:rsid="0088bd58" fo:background-color="transparent" loext:char-shading-value="0" style:font-size-asian="8pt" style:font-size-complex="8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odello “A” <text:span text:style-name="T11">MANIFESTAZIONE DI INTERESSE ALLA </text:span>PARTECIPAZIONE E DICHIARAZIONE SOSTITUTIVA AI SENSI DEL D.P.R. 445/2000 </text:p>
      <text:p text:style-name="P15"/>
      <text:p text:style-name="P15"><text:s text:c="2"/>Alla Provincia di Pistoia</text:p>
      <text:p text:style-name="P15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65">A</text:span>VVISO PUBBLICO FINALIZZATO ALL’INDAGINE DI MERCATO</text:p>
            <text:p text:style-name="P35"><text:span text:style-name="Car._20_predefinito_20_paragrafo"><text:span text:style-name="T2">MANIFESTAZIONE DI INTERESSE (Ai sensi dell’Allegato II.1, art. 2 del D.Lgs. 36/2023) <text:s text:c="25"/>INTERVENTO DI MESSA IN SICUREZZA DEL VERSANTE DI VALLE DELLA SP2 DELLA “CARIGIOLA” AL <text:s text:c="6"/>KM 0+000 NEL COMUNE DI CANTAGALLO MEDIANTE CONSOLIDAMENTO CON BERLINESE DI MICROPALI <text:s/>E REALIZZAZIONE DI CORDOLI IN C.A. CON BARRIERE DI SICUREZZA. CUP: I87H23000320001 <text:s text:c="21"/>PER LA PROVINCIA DI PRATO</text:span></text:span></text:p>
          </table:table-cell>
        </table:table-row>
      </table:table>
      <text:p text:style-name="P3"/>
      <text:p text:style-name="P4"/>
      <text:p text:style-name="P18">L<text:span text:style-name="T27">’</text:span><text:span text:style-name="T34">impresa</text:span> .........................................................………..........................................................…………...........................…….</text:p>
      <text:p text:style-name="P19">con sede legale in Comune di ................………...............CAP……..…....Via/Piazza ....................................….... ……..</text:p>
      <text:p text:style-name="P19">con <text:span text:style-name="T28">C</text:span>odice fiscale e n. di iscriz. al registro delle imprese ………….......................................P.Iva.............…...………..</text:p>
      <text:p text:style-name="P19">Codice Attività……………………………………..……Codice ISTAT…………….………………………………………</text:p>
      <text:p text:style-name="P19">e-mail……………………….…………………………..………telefono……………………………………………………..</text:p>
      <text:p text:style-name="P19"><text:span text:style-name="T29">PEC</text:span>.....................……….............................................................</text:p>
      <text:p text:style-name="P18">rappresentata dal sottoscritto …………………………………………………………………………………..</text:p>
      <text:p text:style-name="P19">in qualità di legale rappresentante, nato a …………………………………. il …………………………..…..</text:p>
      <text:p text:style-name="P19">residente in………………………Prov. …………...Via/Piazza …….…………………………………………</text:p>
      <text:p text:style-name="P28">C.F……………………………..</text:p>
      <text:p text:style-name="P3"/>
      <text:p text:style-name="P22">Visto l’Avviso pubblico attinente l’<text:span text:style-name="T14">I</text:span>ndagine di mercato in oggetto</text:p>
      <text:p text:style-name="P17"/>
      <text:list text:style-name="L1">
        <text:list-header>
          <text:p text:style-name="P49"><text:span text:style-name="Page_20_Number"><text:span text:style-name="T43">In possesso de</text:span></text:span><text:span text:style-name="Page_20_Number"><text:span text:style-name="T44">i Requisiti di idoneità professionale (art. 100, c.1, lett.a) del D.Lgs. 36/2023), </text:span></text:span><text:span text:style-name="Page_20_Number"><text:span text:style-name="T52">dei</text:span></text:span><text:span text:style-name="Page_20_Number"><text:span text:style-name="T44"> Requisiti di capacità </text:span></text:span><text:span text:style-name="Page_20_Number"><text:span text:style-name="T53">economica e finanziaria</text:span></text:span><text:span text:style-name="Page_20_Number"><text:span text:style-name="T44"> (art. </text:span></text:span><text:span text:style-name="Page_20_Number"><text:span text:style-name="T45">100 c.1 lett. </text:span></text:span><text:span text:style-name="Page_20_Number"><text:span text:style-name="T46">b</text:span></text:span><text:span text:style-name="Page_20_Number"><text:span text:style-name="T45">)</text:span></text:span><text:span text:style-name="Page_20_Number"><text:span text:style-name="T44">, del D.Lgs. </text:span></text:span><text:span text:style-name="Page_20_Number"><text:span text:style-name="T47">36/2023</text:span></text:span><text:span text:style-name="Page_20_Number"><text:span text:style-name="T44">) </text:span></text:span><text:span text:style-name="Page_20_Number"><text:span text:style-name="T48"><text:s/></text:span></text:span><text:span text:style-name="Page_20_Number"><text:span text:style-name="T49">e <text:s/></text:span></text:span><text:span text:style-name="Page_20_Number"><text:span text:style-name="T44">Requisiti di capacità tecniche e professionali (art. </text:span></text:span><text:span text:style-name="Page_20_Number"><text:span text:style-name="T45">100 c.1 lett. c)</text:span></text:span><text:span text:style-name="Page_20_Number"><text:span text:style-name="T44">, del D.Lgs. </text:span></text:span><text:span text:style-name="Page_20_Number"><text:span text:style-name="T47">36/2023</text:span></text:span><text:span text:style-name="Page_20_Number"><text:span text:style-name="T44">) richiesti</text:span></text:span><text:span text:style-name="Page_20_Number"><text:span text:style-name="T50"> </text:span></text:span><text:span text:style-name="Page_20_Number"><text:span text:style-name="T51">come segue:</text:span></text:span></text:p>
          <text:p text:style-name="P39"/>
          <text:p text:style-name="P44"><text:span text:style-name="T41">1) </text:span><text:span text:style-name="T42">di essere in possesso </text:span><text:span text:style-name="T55">di attestazione rilasciata dalla seguente società di attestazione </text:span><text:span text:style-name="T42">(SOA) </text:span><text:span text:style-name="T55">regolarmente autorizzata e in corso di validità che documenta il possesso della qualificazione in categorie e classifiche adeguate ai lavori da assumere</text:span></text:p>
          <text:p text:style-name="P47"><text:span text:style-name="T56">SOA <text:s text:c="2"/>________________ cat. <text:s text:c="3"/>____________ <text:s text:c="4"/>class. <text:s/>______________ <text:s text:c="18"/></text:span><text:span text:style-name="Page_20_Number"><text:span text:style-name="T54">scadenza <text:s/>_____________</text:span></text:span></text:p>
          <text:p text:style-name="P47"><text:span text:style-name="Page_20_Number"><text:span text:style-name="T54">SOA <text:s text:c="2"/>________________ cat. <text:s text:c="3"/>____________ <text:s text:c="4"/>class. <text:s/>______________ <text:s text:c="18"/>scadenza <text:s/>_____________</text:span></text:span></text:p>
          <text:p text:style-name="P47"><text:span text:style-name="Page_20_Number"><text:span text:style-name="T54">SOA <text:s text:c="2"/>________________ cat. <text:s text:c="3"/>____________ <text:s text:c="4"/>class. <text:s/>______________ <text:s text:c="18"/>scadenza <text:s/>_____________</text:span></text:span></text:p>
          <text:p text:style-name="P42"><text:span text:style-name="Page_20_Number"><text:span text:style-name="T24"/></text:span></text:p>
        </text:list-header>
      </text:list>
      <text:p text:style-name="P40"/>
      <text:list text:style-name="L2">
        <text:list-header>
          <text:p text:style-name="P43"><text:span text:style-name="T57">2) <text:s/></text:span><text:span text:style-name="T58">di essere </text:span><text:span text:style-name="T70">IN POSSESSO DELLA </text:span><text:span text:style-name="T69">CERTIFICAZIONI DI QUALITÀ</text:span><text:span text:style-name="T57"> </text:span><text:span text:style-name="T59">Rif. <text:s/>Art. 4 Parte I All. II.12 Dlgs 36/2023</text:span></text:p>
          <text:p text:style-name="P41"><text:span text:style-name="Car._20_predefinito_20_paragrafo"><text:span text:style-name="T9">N.B.</text:span></text:span><text:span text:style-name="Car._20_predefinito_20_paragrafo"><text:span text:style-name="T10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30">DICHIARA</text:p>
      <text:p text:style-name="P29"><text:span text:style-name="T38">□</text:span><text:span text:style-name="T60"> <text:s text:c="2"/></text:span>di ESSERE IN POSSESSO della certificazione sistema qualità della serie europea <text:span text:style-name="T39">ISO 9001: 2015,</text:span> che la medesima è in corso di validità, settore <text:span text:style-name="T61"><text:s text:c="84"/></text:span><text:s text:c="2"/>, come risulta dal seguente certificato che si allega in copia conforme ai sensi dell’articolo 19 del D.P.R. 445/2000: certificato n° <text:s/><text:span text:style-name="T61"><text:s text:c="27"/></text:span><text:s/>in data <text:s text:c="2"/><text:span text:style-name="T61"><text:s text:c="12"/></text:span><text:s/>valido fino al <text:s text:c="3"/><text:span text:style-name="T61"><text:s text:c="27"/></text:span><text:s text:c="2"/>rilasciato da <text:s text:c="3"/><text:span text:style-name="T61"><text:s text:c="19"/></text:span><text:s/>organismo accreditato da <text:span text:style-name="T68">_________________________________</text:span></text:p>
      <text:p text:style-name="P29"/>
      <text:p text:style-name="P29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<text:soft-page-break/><text:span text:style-name="T40"/></text:p>
      <text:p text:style-name="P31"><text:span text:style-name="T40">3</text:span><text:span text:style-name="T39">) <text:s/>di avere una </text:span><text:span text:style-name="T3">esperienza pregressa</text:span> documentabile in lavori di messa in sicurezza versanti e analoghi all’oggetto dell’appalto; <text:span text:style-name="T61">saranno considerati i lavori eseguiti negli ultimi 3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3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1">Ubicazione lavoro</text:p>
          </table:table-cell>
          <table:table-cell table:style-name="Tabella2.A1" office:value-type="string">
            <text:p text:style-name="P21">Descrizione sintetca del lavoro</text:p>
          </table:table-cell>
          <table:table-cell table:style-name="Tabella2.C1" office:value-type="string">
            <text:p text:style-name="P31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C2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</table:table>
      <text:p text:style-name="P31"/>
      <text:p text:style-name="P25">5) <text:span text:style-name="T4"><text:s/>Quantità di operai</text:span> con qualifica di rocciatori/operai su fune assunti in pianta stabile</text:p>
      <text:p text:style-name="P32">dichiara</text:p>
      <text:p text:style-name="P26">n° operai ______________________</text:p>
      <text:p text:style-name="P31"/>
      <text:p text:style-name="P31">Si richiede ai manifestanti interesse di indicare in dettaglio:</text:p>
      <text:p text:style-name="P31">• ubicazione e descrizione sintetica del lavoro, da cui si possa comunque valutarne la analogia con quanto previsto nel presente appalto;</text:p>
      <text:p text:style-name="P31">• importo lavori eseguiti direttamente (sia come appaltatori che come subappaltatori) al netto di IVA relativo al periodo ammissibile;</text:p>
      <text:p text:style-name="P48"/>
      <text:p text:style-name="P27">MANIFESTA</text:p>
      <text:p text:style-name="P36"><text:span text:style-name="T13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/text:span><text:span text:style-name="T8">per </text:span><text:span text:style-name="Car._20_predefinito_20_paragrafo"><text:span text:style-name="T16">i </text:span></text:span><text:span text:style-name="Car._20_predefinito_20_paragrafo"><text:span text:style-name="T17">lavori</text:span></text:span><text:span text:style-name="Car._20_predefinito_20_paragrafo"><text:span text:style-name="T15"> di cui in oggetto</text:span></text:span></text:p>
      <text:p text:style-name="P22"/>
      <text:p text:style-name="P22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37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8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2">7. <text:s text:c="2"/><text:span text:style-name="Page_20_Number"><text:span text:style-name="T18">in caso di </text:span></text:span><text:span text:style-name="Page_20_Number"><text:span text:style-name="T19">lavorazioni</text:span></text:span><text:span text:style-name="Page_20_Number"><text:span text:style-name="T18"> rientranti in una delle attività a maggior rischio di infiltrazione mafiosa di cui all’art 1, comma 53 della legge 190/2012</text:span></text:span></text:p>
      <text:p text:style-name="P20"><text:span text:style-name="Page_20_Number"><text:span text:style-name="T26"/></text:span></text:p>
      <text:list text:style-name="L3">
        <text:list-header>
          <text:p text:style-name="P50"><text:span text:style-name="Page_20_Number"><text:span text:style-name="T22">dichiara:</text:span></text:span></text:p>
          <text:p text:style-name="P51"><text:span text:style-name="Page_20_Number"><text:span text:style-name="T25">□</text:span></text:span><text:span text:style-name="Page_20_Number"><text:span text:style-name="T20"> <text:s/></text:span></text:span><text:span text:style-name="Page_20_Number"><text:span text:style-name="T18"><text:s/>di essere iscritto nell’elenco dei fornitori, prestatori di servizi non soggetti a tentativo di infiltrazione mafiosa</text:span></text:span><text:span text:style-name="Page_20_Number"><text:span text:style-name="T21"> <text:s text:c="8"/>(white list)</text:span></text:span><text:span text:style-name="Page_20_Number"><text:span text:style-name="T18"> istituito presso la Prefettura della provincia di appartenenza </text:span></text:span></text:p>
          <text:p text:style-name="P52"><text:span text:style-name="Page_20_Number"><text:span text:style-name="T23">oppure </text:span></text:span><text:span text:style-name="Page_20_Number"><text:span text:style-name="T22">dichiara</text:span></text:span></text:p>
        </text:list-header>
      </text:list>
      <text:p text:style-name="P20"><text:span text:style-name="Page_20_Number"><text:span text:style-name="T25">□</text:span></text:span><text:span text:style-name="Page_20_Number"><text:span text:style-name="T20"> <text:s text:c="3"/></text:span></text:span><text:span text:style-name="Page_20_Number"><text:span text:style-name="T18">di aver presentato domanda di iscrizione nell’elenco dei fornitori, prestatori di servizi non soggetti a tentativo di infiltrazione mafiosa </text:span></text:span><text:span text:style-name="Page_20_Number"><text:span text:style-name="T21">(white list) </text:span></text:span><text:span text:style-name="Page_20_Number"><text:span text:style-name="T18">istituito presso la Prefettura della provincia di appartenenza.</text:span></text:span></text:p>
      <text:p text:style-name="P12"/>
      <text:p text:style-name="P12"><text:span text:style-name="T62">8. <text:s/></text:span>di soddisfare i requisiti richiesti e specificati nell’Avviso per Manifestazione d’interesse;</text:p>
      <text:p text:style-name="P24"/>
      <text:p text:style-name="P24">Di partecipare come:</text:p>
      <text:p text:style-name="P34"/>
      <text:p text:style-name="P7">□ Sogge<text:span text:style-name="T36">tt</text:span>o singolo (art. 65 comma 2 le<text:span text:style-name="T63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64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63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63">tt</text:span>o di rete (art. 65 comma 2 le<text:span text:style-name="T63">tt</text:span>. g), del D. Lgs 36/2023)</text:p>
      <text:p text:style-name="P7">□ Sogg<text:span text:style-name="T66">e</text:span><text:span text:style-name="T63">tt</text:span>o che ha stipulato il contra<text:span text:style-name="T35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<text:soft-page-break/>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3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5">s.m.i. D.P.R. 81/2023</text:span> recepite dal Codice di Comportamento dei Dipendenti della Provincia di Pistoia adottato con De<text:span text:style-name="T32">creto Presidenziale n. </text:span><text:span text:style-name="T67">193/2023</text:span> pubblicato sul sito istituzionale dell’Ente richiamato alla sez. Amministrazione Trasparente;</text:p>
      <text:p text:style-name="P11">- <text:s/>di aver preso visione ed accettare, tutte le disposizioni previste dal P.T.P.C. 20<text:span text:style-name="T31">22</text:span>-202<text:span text:style-name="T33">4 Aggiornamento 2022</text:span> approvato con Decreto del Presidente della Provincia di Pistoia n. <text:span text:style-name="T33">88</text:span> del <text:span text:style-name="T33">29/04/20221</text:span> e <text:s/>pubblicato sul sito istituzionale dell’Ente - Amministrazione Trasparente;</text:p>
      <text:p text:style-name="P11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33">AVVERTENZE</text:p>
      <text:p text:style-name="P33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0-07T09:45:09.687000000</dc:date>
    <meta:editing-cycles>169</meta:editing-cycles>
    <meta:editing-duration>PT17H51M39S</meta:editing-duration>
    <meta:generator>LibreOffice/7.5.8.2$Windows_X86_64 LibreOffice_project/f718d63693263970429a68f568db6046aaa9df01</meta:generator>
    <meta:document-statistic meta:table-count="2" meta:image-count="0" meta:object-count="0" meta:page-count="4" meta:paragraph-count="109" meta:word-count="1846" meta:character-count="13920" meta:non-whitespace-character-count="11702"/>
  </office:meta>
</office:document-meta>
</file>