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28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b6fe2f"/>
    </style:style>
    <style:style style:name="P29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bc7236"/>
    </style:style>
    <style:style style:name="P30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3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d76ff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f255a" officeooo:paragraph-rsid="00bf255a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f255a" officeooo:paragraph-rsid="00bf255a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809d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d76ff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d76ff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style="italic" fo:font-weight="normal" officeooo:rsid="00bf255a" officeooo:paragraph-rsid="00bf255a" fo:background-color="transparent" style:font-size-asian="9pt" style:font-style-asian="italic" style:font-weight-asian="normal" style:font-name-complex="Palatino Linotype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5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bd76ff" fo:background-color="transparent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55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bd76ff" style:font-size-asian="9pt" style:font-size-complex="9pt"/>
    </style:style>
    <style:style style:name="P56" style:family="paragraph" style:parent-style-name="Table_20_Contents">
      <style:paragraph-properties fo:text-align="justify" style:justify-single-word="false"/>
      <style:text-properties style:font-name="Palatino Linotype1" fo:font-size="9pt" officeooo:paragraph-rsid="00bd76ff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officeooo:paragraph-rsid="00bd76ff"/>
    </style:style>
    <style:style style:name="P58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6" style:family="text">
      <style:text-properties fo:text-transform="uppercase" fo:font-size="8pt" style:font-size-asian="8pt" style:font-size-complex="8pt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2" style:family="text">
      <style:text-properties fo:color="#000000" loext:opacity="100%" style:text-underline-style="solid" style:text-underline-width="auto" style:text-underline-color="font-color" officeooo:rsid="05b1a9a4"/>
    </style:style>
    <style:style style:name="T13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4" style:family="text">
      <style:text-properties fo:color="#000000" loext:opacity="100%" style:text-underline-style="none" officeooo:rsid="05b1a9a4"/>
    </style:style>
    <style:style style:name="T15" style:family="text">
      <style:text-properties fo:color="#000000" loext:opacity="100%" fo:font-size="9pt" style:text-underline-style="none" fo:font-weight="bold" officeooo:rsid="05b1a9a4" style:font-size-asian="9pt" style:font-weight-asian="bold" style:font-size-complex="9pt" style:font-weight-complex="bold"/>
    </style:style>
    <style:style style:name="T16" style:family="text">
      <style:text-properties officeooo:rsid="0013dcd1"/>
    </style:style>
    <style:style style:name="T17" style:family="text">
      <style:text-properties fo:text-transform="lowercase"/>
    </style:style>
    <style:style style:name="T18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9" style:family="text">
      <style:text-properties fo:text-transform="lowercase" officeooo:rsid="008bd9e4" fo:background-color="transparent" loext:char-shading-value="0" style:font-weight-complex="bold"/>
    </style:style>
    <style:style style:name="T20" style:family="text">
      <style:text-properties fo:text-transform="lowercase" officeooo:rsid="0088bd58" fo:background-color="transparent" loext:char-shading-value="0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b1d75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b1d75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1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2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Calibri" fo:font-size="4pt" fo:language="it" fo:country="IT" fo:font-style="normal" style:text-underline-style="none" officeooo:rsid="016124c4" fo:background-color="transparent" loext:char-shading-value="0" style:font-size-asian="3.5pt" style:font-style-asian="normal" style:font-size-complex="4pt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6" style:family="text">
      <style:text-properties fo:font-variant="normal" fo:text-transform="none" fo:color="#000000" loext:opacity="100%" fo:font-size="3pt" fo:language="it" fo:country="IT" fo:font-style="italic" style:text-underline-style="none" fo:font-weight="normal" officeooo:rsid="01e36c6d" fo:background-color="transparent" loext:char-shading-value="0" style:font-size-asian="2.59999990463257pt" style:font-style-asian="italic" style:font-weight-asian="normal" style:font-name-complex="Tahoma" style:font-size-complex="3pt" style:font-style-complex="italic" style:font-weight-complex="normal"/>
    </style:style>
    <style:style style:name="T37" style:family="text">
      <style:text-properties officeooo:rsid="0034fcc7"/>
    </style:style>
    <style:style style:name="T38" style:family="text">
      <style:text-properties officeooo:rsid="003cfb1f"/>
    </style:style>
    <style:style style:name="T39" style:family="text">
      <style:text-properties officeooo:rsid="0016d49c"/>
    </style:style>
    <style:style style:name="T40" style:family="text">
      <style:text-properties officeooo:rsid="00494350"/>
    </style:style>
    <style:style style:name="T41" style:family="text">
      <style:text-properties officeooo:rsid="0054d8bc"/>
    </style:style>
    <style:style style:name="T42" style:family="text">
      <style:text-properties officeooo:rsid="0060adbb"/>
    </style:style>
    <style:style style:name="T43" style:family="text">
      <style:text-properties officeooo:rsid="00766e42"/>
    </style:style>
    <style:style style:name="T44" style:family="text">
      <style:text-properties officeooo:rsid="0081cfe7"/>
    </style:style>
    <style:style style:name="T45" style:family="text">
      <style:text-properties officeooo:rsid="00851efc"/>
    </style:style>
    <style:style style:name="T46" style:family="text">
      <style:text-properties officeooo:rsid="00872df2"/>
    </style:style>
    <style:style style:name="T47" style:family="text">
      <style:text-properties officeooo:rsid="008bdefb"/>
    </style:style>
    <style:style style:name="T48" style:family="text">
      <style:text-properties style:font-name="Palatino Linotype" officeooo:rsid="01cfa250" style:font-name-asian="Palatino Linotype" style:font-name-complex="Palatino Linotyp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bd76ff" style:font-weight-asian="bold" style:font-weight-complex="bold"/>
    </style:style>
    <style:style style:name="T51" style:family="text">
      <style:text-properties fo:font-weight="bold" officeooo:rsid="00bfb290" style:font-weight-asian="bold" style:font-weight-complex="bold"/>
    </style:style>
    <style:style style:name="T52" style:family="text">
      <style:text-properties fo:font-weight="bold" officeooo:rsid="00d24412" style:font-weight-asian="bold" style:font-name-complex="Palatino Linotype1" style:font-weight-complex="bold"/>
    </style:style>
    <style:style style:name="T53" style:family="text">
      <style:text-properties fo:font-weight="bold" officeooo:rsid="00d18d49" style:font-weight-asian="bold" style:font-name-complex="Palatino Linotype1" style:font-weight-complex="bold"/>
    </style:style>
    <style:style style:name="T54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8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9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1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2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3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4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5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66" style:family="text">
      <style:text-properties officeooo:rsid="00d18d49" style:font-name-complex="Palatino Linotype1"/>
    </style:style>
    <style:style style:name="T67" style:family="text">
      <style:text-properties fo:background-color="transparent" loext:char-shading-value="0"/>
    </style:style>
    <style:style style:name="T68" style:family="text">
      <style:text-properties fo:background-color="transparent" loext:char-shading-value="0" style:font-weight-complex="bold"/>
    </style:style>
    <style:style style:name="T69" style:family="text">
      <style:text-properties officeooo:rsid="008bd9e4" fo:background-color="transparent" loext:char-shading-value="0" style:font-weight-complex="bold"/>
    </style:style>
    <style:style style:name="T70" style:family="text">
      <style:text-properties officeooo:rsid="0088bd58" fo:background-color="transparent" loext:char-shading-value="0" style:font-weight-complex="bold"/>
    </style:style>
    <style:style style:name="T71" style:family="text">
      <style:text-properties officeooo:rsid="01d0a773" fo:background-color="transparent" loext:char-shading-value="0" style:font-weight-complex="bold"/>
    </style:style>
    <style:style style:name="T72" style:family="text">
      <style:text-properties officeooo:rsid="00b809d5" fo:background-color="transparent" loext:char-shading-value="0" style:font-weight-complex="bold"/>
    </style:style>
    <style:style style:name="T73" style:family="text">
      <style:text-properties officeooo:rsid="01cfa250" style:font-name-asian="Times New Roman1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officeooo:rsid="009d9d57"/>
    </style:style>
    <style:style style:name="T76" style:family="text">
      <style:text-properties officeooo:rsid="009e476b"/>
    </style:style>
    <style:style style:name="T77" style:family="text">
      <style:text-properties officeooo:rsid="009eb161"/>
    </style:style>
    <style:style style:name="T78" style:family="text">
      <style:text-properties officeooo:rsid="00a01cba"/>
    </style:style>
    <style:style style:name="T79" style:family="text">
      <style:text-properties officeooo:rsid="00a842f2"/>
    </style:style>
    <style:style style:name="T80" style:family="text">
      <style:text-properties officeooo:rsid="00b08ea6"/>
    </style:style>
    <style:style style:name="T81" style:family="text">
      <style:text-properties style:font-name="Palatino Linotype1" fo:font-size="9pt" fo:font-weight="normal" officeooo:rsid="01ce22c3" fo:background-color="transparent" loext:char-shading-value="0" style:font-size-asian="9pt" style:font-weight-asian="normal" style:font-name-complex="Palatino Linotype1" style:font-size-complex="9pt" style:font-weight-complex="normal"/>
    </style:style>
    <style:style style:name="T82" style:family="text">
      <style:text-properties officeooo:rsid="00bfb290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fo:background-color="transparent" loext:char-shading-value="0" style:font-size-asian="8pt" style:font-size-complex="8pt" style:font-weight-complex="bold"/>
    </style:style>
    <style:style style:name="T85" style:family="text">
      <style:text-properties fo:font-size="8pt" officeooo:rsid="0088bd58" fo:background-color="transparent" loext:char-shading-value="0" style:font-size-asian="8pt" style:font-size-complex="8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ello “A” <text:span text:style-name="T16">MANIFESTAZIONE DI INTERESSE ALLA </text:span>PARTECIPAZIONE E DICHIARAZIONE SOSTITUTIVA AI SENSI DEL D.P.R. 445/2000 </text:p>
      <text:p text:style-name="P14"/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78">A</text:span>VVISO PUBBLICO FINALIZZATO ALL’INDAGINE DI MERCATO</text:p>
            <text:p text:style-name="P26"><text:span text:style-name="Car._20_predefinito_20_paragrafo"><text:span text:style-name="T2">MANIFESTAZIONE DI INTERESSE (Ai sensi dell’Allegato II.1, art. 2 del D.Lgs. 36/2023) <text:s text:c="25"/>LAVORI DI INSTALLAZIONE RETI DI PROTEZIONE SUL VERSANTE A MONTE DELLA SP2 "DELLA CARIGIOLA" CUP: I47H18001800001 PER LA PROVINCIA DI PRATO</text:span></text:span></text:p>
          </table:table-cell>
        </table:table-row>
      </table:table>
      <text:p text:style-name="P3"/>
      <text:p text:style-name="P4"/>
      <text:p text:style-name="P17">L<text:span text:style-name="T37">’</text:span><text:span text:style-name="T44">impresa</text:span> .........................................................………..........................................................…………...........................…….</text:p>
      <text:p text:style-name="P18">con sede legale in Comune di ................………...............CAP……..…....Via/Piazza ....................................….... ……..</text:p>
      <text:p text:style-name="P18">con <text:span text:style-name="T38">C</text:span>odice fiscale e n. di iscriz. al registro delle imprese ………….......................................P.Iva.............…...………..</text:p>
      <text:p text:style-name="P18">Codice Attività……………………………………..……Codice ISTAT…………….………………………………………</text:p>
      <text:p text:style-name="P18">e-mail……………………….…………………………..………telefono……………………………………………………..</text:p>
      <text:p text:style-name="P18"><text:span text:style-name="T39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8">in qualità di legale rappresentante, nato a …………………………………. il …………………………..…..</text:p>
      <text:p text:style-name="P18">residente in………………………Prov. …………...Via/Piazza …….…………………………………………</text:p>
      <text:p text:style-name="P23">C.F……………………………..</text:p>
      <text:p text:style-name="P3"/>
      <text:p text:style-name="P20">Visto l’Avviso pubblico attinente l’<text:span text:style-name="T21">I</text:span>ndagine di mercato in oggetto</text:p>
      <text:p text:style-name="P16"/>
      <text:list text:style-name="L1">
        <text:list-header>
          <text:p text:style-name="P58"><text:span text:style-name="Page_20_Number"><text:span text:style-name="T54">In possesso de</text:span></text:span><text:span text:style-name="Page_20_Number"><text:span text:style-name="T55">i Requisiti di idoneità professionale (art. 100, c.1, lett.a) del D.Lgs. 36/2023), </text:span></text:span><text:span text:style-name="Page_20_Number"><text:span text:style-name="T63">dei</text:span></text:span><text:span text:style-name="Page_20_Number"><text:span text:style-name="T55"> Requisiti di capacità </text:span></text:span><text:span text:style-name="Page_20_Number"><text:span text:style-name="T64">economica e finanziaria</text:span></text:span><text:span text:style-name="Page_20_Number"><text:span text:style-name="T55"> (art. </text:span></text:span><text:span text:style-name="Page_20_Number"><text:span text:style-name="T56">100 c.1 lett. </text:span></text:span><text:span text:style-name="Page_20_Number"><text:span text:style-name="T57">b</text:span></text:span><text:span text:style-name="Page_20_Number"><text:span text:style-name="T56">)</text:span></text:span><text:span text:style-name="Page_20_Number"><text:span text:style-name="T55">, del D.Lgs. </text:span></text:span><text:span text:style-name="Page_20_Number"><text:span text:style-name="T58">36/2023</text:span></text:span><text:span text:style-name="Page_20_Number"><text:span text:style-name="T55">) </text:span></text:span><text:span text:style-name="Page_20_Number"><text:span text:style-name="T59"><text:s/></text:span></text:span><text:span text:style-name="Page_20_Number"><text:span text:style-name="T60">e <text:s/></text:span></text:span><text:span text:style-name="Page_20_Number"><text:span text:style-name="T55">Requisiti di capacità tecniche e professionali (art. </text:span></text:span><text:span text:style-name="Page_20_Number"><text:span text:style-name="T56">100 c.1 lett. c)</text:span></text:span><text:span text:style-name="Page_20_Number"><text:span text:style-name="T55">, del D.Lgs. </text:span></text:span><text:span text:style-name="Page_20_Number"><text:span text:style-name="T58">36/2023</text:span></text:span><text:span text:style-name="Page_20_Number"><text:span text:style-name="T55">) richiesti</text:span></text:span><text:span text:style-name="Page_20_Number"><text:span text:style-name="T61"> </text:span></text:span><text:span text:style-name="Page_20_Number"><text:span text:style-name="T62">come segue:</text:span></text:span></text:p>
          <text:p text:style-name="P30"/>
          <text:p text:style-name="P39"><text:span text:style-name="T52">1) </text:span><text:span text:style-name="T53">di essere in possesso </text:span><text:span text:style-name="T66">di attestazione rilasciata dalla seguente società di attestazione </text:span><text:span text:style-name="T53">(SOA) </text:span><text:span text:style-name="T66">regolarmente autorizzata e in corso di validità che documenta il possesso della qualificazione in categorie e classifiche adeguate ai lavori da assumere</text:span></text:p>
          <text:p text:style-name="P51"><text:span text:style-name="T67">SOA <text:s text:c="2"/>________________ cat. <text:s text:c="3"/>____________ <text:s text:c="4"/>class. <text:s/>______________ <text:s text:c="18"/></text:span><text:span text:style-name="Page_20_Number"><text:span text:style-name="T65">scadenza <text:s/>_____________</text:span></text:span></text:p>
          <text:p text:style-name="P51"><text:span text:style-name="Page_20_Number"><text:span text:style-name="T65">SOA <text:s text:c="2"/>________________ cat. <text:s text:c="3"/>____________ <text:s text:c="4"/>class. <text:s/>______________ <text:s text:c="18"/>scadenza <text:s/>_____________</text:span></text:span></text:p>
          <text:p text:style-name="P51"><text:span text:style-name="Page_20_Number"><text:span text:style-name="T65">SOA <text:s text:c="2"/>________________ cat. <text:s text:c="3"/>____________ <text:s text:c="4"/>class. <text:s/>______________ <text:s text:c="18"/>scadenza <text:s/>_____________</text:span></text:span></text:p>
          <text:p text:style-name="P35"><text:span text:style-name="Page_20_Number"><text:span text:style-name="T34"/></text:span></text:p>
        </text:list-header>
      </text:list>
      <text:p text:style-name="P38"><text:span text:style-name="T68"/></text:p>
      <text:list text:style-name="L3">
        <text:list-header>
          <text:p text:style-name="P37"><text:span text:style-name="T68">2) <text:s/></text:span><text:span text:style-name="T69">di essere </text:span><text:span text:style-name="T85">IN POSSESSO DELLA </text:span><text:span text:style-name="T84">CERTIFICAZIONI DI QUALITÀ</text:span><text:span text:style-name="T68"> </text:span><text:span text:style-name="T71">Rif. <text:s/>Art. 4 Parte I All. II.12 Dlgs 36/2023</text:span></text:p>
          <text:p text:style-name="P32"><text:span text:style-name="Car._20_predefinito_20_paragrafo"><text:span text:style-name="T12">N.B.</text:span></text:span><text:span text:style-name="Car._20_predefinito_20_paragrafo"><text:span text:style-name="T14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44">DICHIARA</text:p>
      <text:p text:style-name="P43"><text:span text:style-name="T48">□</text:span><text:span text:style-name="T73"> <text:s text:c="2"/></text:span>di ESSERE IN POSSESSO della certificazione sistema qualità della serie europea <text:span text:style-name="T49">ISO 9001: 2015,</text:span> che la medesima è in corso di validità, settore <text:span text:style-name="T74"><text:s text:c="84"/></text:span><text:s text:c="2"/>, come risulta dal seguente certificato che si allega in copia conforme ai sensi dell’articolo 19 del D.P.R. 445/2000: certificato n° <text:s/><text:span text:style-name="T74"><text:s text:c="27"/></text:span><text:s/>in data <text:s text:c="2"/><text:span text:style-name="T74"><text:s text:c="12"/></text:span><text:s/>valido fino al <text:s text:c="3"/><text:span text:style-name="T74"><text:s text:c="27"/></text:span><text:s text:c="2"/>rilasciato da <text:s text:c="3"/><text:span text:style-name="T74"><text:s text:c="19"/></text:span><text:s/>organismo accreditato da <text:span text:style-name="T82">_________________________________</text:span></text:p>
      <text:p text:style-name="P43"/>
      <text:p text:style-name="P43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42"/>
      <text:p text:style-name="P45"><text:span text:style-name="T51"/></text:p>
      <text:p text:style-name="P45"><text:soft-page-break/><text:span text:style-name="T51"/></text:p>
      <text:p text:style-name="P45"><text:span text:style-name="T51">3</text:span><text:span text:style-name="T49">) <text:s/>di avere una </text:span><text:span text:style-name="T5">esperienza pregressa</text:span> documentabile in lavori di messa in sicurezza versanti e analoghi all’oggetto dell’appalto; <text:span text:style-name="T74">saranno considerati i lavori eseguiti negli ultimi 3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45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55">Ubicazione lavoro</text:p>
          </table:table-cell>
          <table:table-cell table:style-name="Tabella2.A1" office:value-type="string">
            <text:p text:style-name="P55">Descrizione sintetca del lavoro</text:p>
          </table:table-cell>
          <table:table-cell table:style-name="Tabella2.C1" office:value-type="string">
            <text:p text:style-name="P45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C2" office:value-type="string">
            <text:p text:style-name="P56"/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</table:table>
      <text:p text:style-name="P45"/>
      <text:p text:style-name="P33">5) <text:span text:style-name="T6"><text:s/>Quantità di operai</text:span> con qualifica di rocciatori/operai su fune assunti in pianta stabile</text:p>
      <text:p text:style-name="P46">dichiara</text:p>
      <text:p text:style-name="P34">n° operai ______________________</text:p>
      <text:p text:style-name="P45"/>
      <text:p text:style-name="P45">Si richiede ai manifestanti interesse di indicare in dettaglio:</text:p>
      <text:p text:style-name="P45">• ubicazione e descrizione sintetica del lavoro, da cui si possa comunque valutarne la analogia con quanto previsto nel presente appalto;</text:p>
      <text:p text:style-name="P45">• importo lavori eseguiti direttamente (sia come appaltatori che come subappaltatori) al netto di IVA relativo al periodo ammissibile;</text:p>
      <text:p text:style-name="P53"><text:span text:style-name="T81"/></text:p>
      <text:p text:style-name="P53">MANIFESTA</text:p>
      <text:p text:style-name="P54"><text:span text:style-name="T18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/text:span><text:span text:style-name="T10">per </text:span><text:span text:style-name="Car._20_predefinito_20_paragrafo"><text:span text:style-name="T23">i </text:span></text:span><text:span text:style-name="Car._20_predefinito_20_paragrafo"><text:span text:style-name="T24">lavori</text:span></text:span><text:span text:style-name="Car._20_predefinito_20_paragrafo"><text:span text:style-name="T22"> di cui in oggetto</text:span></text:span></text:p>
      <text:p text:style-name="P20"/>
      <text:p text:style-name="P20">DICHIARA</text:p>
      <text:p text:style-name="P5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47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8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2">7. <text:s text:c="2"/><text:span text:style-name="Page_20_Number"><text:span text:style-name="T27">in caso di </text:span></text:span><text:span text:style-name="Page_20_Number"><text:span text:style-name="T28">lavorazioni</text:span></text:span><text:span text:style-name="Page_20_Number"><text:span text:style-name="T27"> rientranti in una delle attività a maggior rischio di infiltrazione mafiosa di cui all’art 1, comma 53 della legge 190/2012</text:span></text:span></text:p>
      <text:p text:style-name="P19"><text:span text:style-name="Page_20_Number"><text:span text:style-name="T36"/></text:span></text:p>
      <text:list text:style-name="L2">
        <text:list-header>
          <text:p text:style-name="P61"><text:span text:style-name="Page_20_Number"><text:span text:style-name="T31">dichiara:</text:span></text:span></text:p>
          <text:p text:style-name="P62"><text:span text:style-name="Page_20_Number"><text:span text:style-name="T35">□</text:span></text:span><text:span text:style-name="Page_20_Number"><text:span text:style-name="T29"> <text:s/></text:span></text:span><text:span text:style-name="Page_20_Number"><text:span text:style-name="T27"><text:s/>di essere iscritto nell’elenco dei fornitori, prestatori di servizi non soggetti a tentativo di infiltrazione mafiosa</text:span></text:span><text:span text:style-name="Page_20_Number"><text:span text:style-name="T30"> <text:s text:c="8"/>(white list)</text:span></text:span><text:span text:style-name="Page_20_Number"><text:span text:style-name="T27"> istituito presso la Prefettura della provincia di appartenenza </text:span></text:span></text:p>
          <text:p text:style-name="P63"><text:span text:style-name="Page_20_Number"><text:span text:style-name="T32">oppure </text:span></text:span><text:span text:style-name="Page_20_Number"><text:span text:style-name="T31">dichiara</text:span></text:span></text:p>
        </text:list-header>
      </text:list>
      <text:p text:style-name="P19"><text:span text:style-name="Page_20_Number"><text:span text:style-name="T35">□</text:span></text:span><text:span text:style-name="Page_20_Number"><text:span text:style-name="T29"> <text:s text:c="3"/></text:span></text:span><text:span text:style-name="Page_20_Number"><text:span text:style-name="T27">di aver presentato domanda di iscrizione nell’elenco dei fornitori, prestatori di servizi non soggetti a tentativo di infiltrazione mafiosa </text:span></text:span><text:span text:style-name="Page_20_Number"><text:span text:style-name="T30">(white list) </text:span></text:span><text:span text:style-name="Page_20_Number"><text:span text:style-name="T27">istituito presso la Prefettura della provincia di appartenenza.</text:span></text:span></text:p>
      <text:p text:style-name="P12"/>
      <text:p text:style-name="P12"><text:span text:style-name="T75">8. <text:s/></text:span>di soddisfare i requisiti richiesti e specificati nell’Avviso per Manifestazione d’interesse;</text:p>
      <text:p text:style-name="P22"/>
      <text:p text:style-name="P22">Di partecipare come:</text:p>
      <text:p text:style-name="P25"/>
      <text:p text:style-name="P7">□ Sogge<text:span text:style-name="T46">tt</text:span>o singolo (art. 65 comma 2 le<text:span text:style-name="T76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77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76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76">tt</text:span>o di rete (art. 65 comma 2 le<text:span text:style-name="T76">tt</text:span>. g), del D. Lgs 36/2023)</text:p>
      <text:p text:style-name="P7">□ Sogg<text:span text:style-name="T79">e</text:span><text:span text:style-name="T76">tt</text:span>o che ha stipulato il contra<text:span text:style-name="T45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<text:soft-page-break/>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1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5">s.m.i. D.P.R. 81/2023</text:span> recepite dal Codice di Comportamento dei Dipendenti della Provincia di Pistoia adottato con De<text:span text:style-name="T42">creto Presidenziale n. </text:span><text:span text:style-name="T80">193/2023</text:span> pubblicato sul sito istituzionale dell’Ente richiamato alla sez. Amministrazione Trasparente;</text:p>
      <text:p text:style-name="P11">- <text:s/>di aver preso visione ed accettare, tutte le disposizioni previste dal P.T.P.C. 20<text:span text:style-name="T41">22</text:span>-202<text:span text:style-name="T43">4 Aggiornamento 2022</text:span> approvato con Decreto del Presidente della Provincia di Pistoia n. <text:span text:style-name="T43">88</text:span> del <text:span text:style-name="T43">29/04/20221</text:span> e <text:s/>pubblicato sul sito istituzionale dell’Ente - Amministrazione Trasparente;</text:p>
      <text:p text:style-name="P11">- <text:s text:c="2"/>di aver preso visione ed accettare, le disposizioni previste dal Patto d'integrità <text:span text:style-name="T17">APPROVATO CON </text:span><text:span text:style-name="T1">D</text:span><text:span text:style-name="T17">ECRETO DEL</text:span><text:span text:style-name="T1"> P</text:span><text:span text:style-name="T17">RESIDENTE DELLA</text:span><text:span text:style-name="T1"> P</text:span><text:span text:style-name="T17">ROVINCIA DI </text:span><text:span text:style-name="T1">P</text:span><text:span text:style-name="T17">ISTOIA N. 243 DEL 28/12/2022 E PUBBLICATO SUL SITO ISTITUZIONALE DELL’</text:span><text:span text:style-name="T1">E</text:span><text:span text:style-name="T17">NTE -</text:span><text:span text:style-name="T1"> A</text:span><text:span text:style-name="T17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4">AVVERTENZE</text:p>
      <text:p text:style-name="P24">AI SENSI DEL <text:span text:style-name="T4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10-06T18:17:23.391000000</dc:date>
    <meta:editing-cycles>168</meta:editing-cycles>
    <meta:editing-duration>PT17H50M45S</meta:editing-duration>
    <meta:generator>LibreOffice/7.5.8.2$Windows_X86_64 LibreOffice_project/f718d63693263970429a68f568db6046aaa9df01</meta:generator>
    <meta:document-statistic meta:table-count="2" meta:image-count="0" meta:object-count="0" meta:page-count="4" meta:paragraph-count="109" meta:word-count="1824" meta:character-count="13751" meta:non-whitespace-character-count="11583"/>
  </office:meta>
</office:document-meta>
</file>