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pitch="variable"/>
    <style:font-face style:name="LiberationSans1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8d0c32" style:font-size-asian="9pt" style:font-weight-asian="normal" style:font-size-complex="9pt" style:font-weight-complex="normal"/>
    </style:style>
    <style:style style:name="P4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94a65a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8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4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/>
      <style:text-properties style:font-name="Palatino Linotype1" fo:font-size="9pt" officeooo:paragraph-rsid="008d0c32" style:font-size-asian="9pt" style:font-size-complex="9pt"/>
    </style:style>
    <style:style style:name="P2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d0c32" style:font-size-asian="9pt" style:font-size-complex="9pt"/>
    </style:style>
    <style:style style:name="P2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e013d" style:font-size-asian="9pt" style:font-size-complex="9pt"/>
    </style:style>
    <style:style style:name="P22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3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5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7a23b2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9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style:font-name="Palatino Linotype1" fo:font-size="9pt" fo:font-weight="normal" officeooo:paragraph-rsid="008d0c32" style:font-name-asian="Symbol" style:font-size-asian="9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30220" officeooo:paragraph-rsid="008d0c32" style:font-name-asian="Symbol" style:font-size-asian="9pt" style:font-weight-asian="normal" style:font-name-complex="Arial1" style:font-size-complex="11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Palatino Linotype1" fo:font-size="9pt" fo:font-weight="normal" officeooo:rsid="00330220" officeooo:paragraph-rsid="008d0c32" style:font-name-asian="Times New Roman" style:font-size-asian="9pt" style:font-weight-asian="normal" style:font-name-complex="Times New Roman" style:font-size-complex="9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5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3.753cm"/>
        </style:tab-stops>
      </style:paragraph-properties>
      <style:text-properties style:font-name="Palatino Linotype1" officeooo:paragraph-rsid="008d0c32" style:font-name-asian="Symbol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officeooo:paragraph-rsid="00712517"/>
    </style:style>
    <style:style style:name="P37" style:family="paragraph" style:parent-style-name="Standard">
      <style:paragraph-properties fo:text-align="center" style:justify-single-word="false"/>
      <style:text-properties officeooo:paragraph-rsid="00712517"/>
    </style:style>
    <style:style style:name="P38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rsid="0094a65a" officeooo:paragraph-rsid="0094a65a" style:font-name-asian="Symbol" style:font-size-asian="9pt" style:font-weight-asian="normal" style:font-name-complex="Arial1" style:font-size-complex="9pt" style:font-style-complex="italic" style:font-weight-complex="normal"/>
    </style:style>
    <style:style style:name="P3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97186b" style:font-size-asian="9pt" style:font-size-complex="9pt"/>
    </style:style>
    <style:style style:name="P4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rsid="0097186b" officeooo:paragraph-rsid="0097186b" style:font-size-asian="9pt" style:font-size-complex="9pt"/>
    </style:style>
    <style:style style:name="P4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rsid="0097186b" officeooo:paragraph-rsid="0097186b" style:font-size-asian="9pt" style:font-size-complex="9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7186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7186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_20_inden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7186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4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fo:font-size="9pt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LiberationSans1" style:font-size-asian="9pt" style:font-style-asian="normal" style:font-name-complex="LiberationSans" style:font-size-complex="9pt" style:language-complex="ar" style:country-complex="SA" style:font-style-complex="normal"/>
    </style:style>
    <style:style style:name="T8" style:family="text">
      <style:text-properties fo:text-transform="uppercase" fo:color="#000000" loext:opacity="100%" style:text-line-through-style="none" style:text-line-through-type="none" fo:font-size="9pt" fo:letter-spacing="normal" fo:font-style="normal" style:text-underline-style="none" style:letter-kerning="false" style:font-name-asian="LiberationSans1" style:font-size-asian="9pt" style:font-style-asian="normal" style:font-name-complex="LiberationSans1" style:font-size-complex="9pt" style:font-style-complex="normal"/>
    </style:style>
    <style:style style:name="T9" style:family="text">
      <style:text-properties fo:text-transform="uppercase" fo:color="#000000" loext:opacity="100%" style:text-line-through-style="none" style:text-line-through-type="none" fo:font-size="9pt" fo:letter-spacing="normal" fo:font-style="normal" style:text-underline-style="none" officeooo:rsid="00963d25" style:letter-kerning="false" style:font-name-asian="LiberationSans1" style:font-size-asian="9pt" style:font-style-asian="normal" style:font-name-complex="LiberationSans1" style:font-size-complex="9pt" style:font-style-complex="normal"/>
    </style:style>
    <style:style style:name="T10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1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2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3" style:family="text">
      <style:text-properties officeooo:rsid="0013dcd1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5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6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7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0" style:family="text">
      <style:text-properties fo:text-transform="low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officeooo:rsid="0018ea13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5" style:family="text">
      <style:text-properties fo:font-variant="normal" fo:text-transform="none" fo:color="#000000" loext:opacity="100%" fo:language="it" fo:country="IT" fo:font-style="normal" style:text-underline-style="none" fo:font-weight="bold" officeooo:rsid="0235b2d5" fo:background-color="transparent" loext:char-shading-value="0" style:font-style-asian="normal" style:font-weight-asian="bold" style:font-name-complex="Tahoma1" style:font-style-complex="normal" style:font-weight-complex="bold"/>
    </style:style>
    <style:style style:name="T26" style:family="text">
      <style:text-properties fo:font-variant="normal" fo:text-transform="none"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1" style:font-style-complex="normal"/>
    </style:style>
    <style:style style:name="T27" style:family="text">
      <style:text-properties fo:font-variant="normal" fo:text-transform="none" fo:color="#000000" loext:opacity="100%" fo:language="it" fo:country="IT" fo:font-style="normal" style:text-underline-style="none" fo:font-weight="normal" officeooo:rsid="0235b2d5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28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29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30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1" style:font-style-complex="normal" style:font-weight-complex="normal"/>
    </style:style>
    <style:style style:name="T31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1" style:font-style-complex="italic" style:font-weight-complex="normal"/>
    </style:style>
    <style:style style:name="T32" style:family="text">
      <style:text-properties fo:font-variant="normal" fo:text-transform="none"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1" style:font-style-complex="italic" style:font-weight-complex="normal"/>
    </style:style>
    <style:style style:name="T33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34" style:family="text">
      <style:text-properties officeooo:rsid="0034fcc7"/>
    </style:style>
    <style:style style:name="T35" style:family="text">
      <style:text-properties officeooo:rsid="003cfb1f"/>
    </style:style>
    <style:style style:name="T36" style:family="text">
      <style:text-properties officeooo:rsid="0016d49c"/>
    </style:style>
    <style:style style:name="T37" style:family="text">
      <style:text-properties officeooo:rsid="00494350"/>
    </style:style>
    <style:style style:name="T38" style:family="text">
      <style:text-properties officeooo:rsid="0060adbb"/>
    </style:style>
    <style:style style:name="T39" style:family="text">
      <style:text-properties officeooo:rsid="00888c45"/>
    </style:style>
    <style:style style:name="T40" style:family="text">
      <style:text-properties officeooo:rsid="00851efc"/>
    </style:style>
    <style:style style:name="T41" style:family="text">
      <style:text-properties officeooo:rsid="004cab24"/>
    </style:style>
    <style:style style:name="T42" style:family="text">
      <style:text-properties officeooo:rsid="007db6c6"/>
    </style:style>
    <style:style style:name="T43" style:family="text">
      <style:text-properties officeooo:rsid="008d0c32"/>
    </style:style>
    <style:style style:name="T44" style:family="text">
      <style:text-properties style:font-name="Wingdings" fo:font-weight="bold" officeooo:rsid="0016d49c" style:font-name-asian="Wingdings" style:font-weight-asian="bold" style:font-name-complex="Wingdings"/>
    </style:style>
    <style:style style:name="T45" style:family="text">
      <style:text-properties style:font-name="Wingdings" officeooo:rsid="0016d49c" style:font-name-asian="Wingdings" style:font-name-complex="Wingdings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style:font-name-asian="Times New Roman" style:font-name-complex="Times New Roman" style:font-style-complex="italic"/>
    </style:style>
    <style:style style:name="T48" style:family="text">
      <style:text-properties style:font-name-asian="Symbol" style:font-name-complex="Palatino Linotype1"/>
    </style:style>
    <style:style style:name="T49" style:family="text">
      <style:text-properties officeooo:rsid="0094a65a" style:font-name-asian="Symbol" style:font-name-complex="Arial1" style:font-style-complex="italic"/>
    </style:style>
    <style:style style:name="T50" style:family="text">
      <style:text-properties fo:font-style="italic" fo:font-weight="bold" style:font-name-asian="Symbol" style:font-style-asian="italic" style:font-weight-asian="bold" style:font-name-complex="Palatino Linotype1" style:font-style-complex="italic" style:font-weight-complex="bold"/>
    </style:style>
    <style:style style:name="T51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52" style:family="text">
      <style:text-properties fo:font-weight="normal" officeooo:rsid="003663a4" style:font-name-asian="Times New Roman" style:font-weight-asian="normal" style:font-name-complex="Times New Roman" style:font-style-complex="italic" style:font-weight-complex="normal"/>
    </style:style>
    <style:style style:name="T53" style:family="text">
      <style:text-properties fo:font-weight="normal" officeooo:rsid="00330220" style:font-name-asian="Times New Roman" style:font-weight-asian="normal" style:font-name-complex="Times New Roman" style:font-style-complex="italic" style:font-weight-complex="normal"/>
    </style:style>
    <style:style style:name="T54" style:family="text">
      <style:text-properties style:font-name="Palatino Linotype1" style:font-name-asian="Times New Roman" style:font-name-complex="Times New Roman"/>
    </style:style>
    <style:style style:name="T55" style:family="text">
      <style:text-properties style:font-name="Palatino Linotype1" style:font-name-asian="Times New Roman" style:font-name-complex="Times New Roman" style:font-style-complex="italic"/>
    </style:style>
    <style:style style:name="T56" style:family="text">
      <style:text-properties style:font-name="Palatino Linotype1" style:font-name-asian="Symbol" style:font-name-complex="Arial1"/>
    </style:style>
    <style:style style:name="T57" style:family="text">
      <style:text-properties officeooo:rsid="0092cc63"/>
    </style:style>
    <style:style style:name="T58" style:family="text">
      <style:text-properties fo:language="it" fo:country="IT"/>
    </style:style>
    <style:style style:name="T59" style:family="text">
      <style:text-properties officeooo:rsid="0097186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5">Modello “A” <text:span text:style-name="T13">MANIFESTAZIONE DI INTERESSE ALLA </text:span>PARTECIPAZIONE E DICHIARAZIONE SOSTITUTIVA AI SENSI DEL D.P.R. 445/2000 </text:p>
      <text:p text:style-name="P22"/>
      <text:p text:style-name="P22"><text:s text:c="2"/>Alla Provincia di Pistoia</text:p>
      <text:p text:style-name="P22"><text:tab/><text:tab/><text:tab/><text:tab/><text:tab/><text:tab/><text:tab/><text:tab/>P.za San Leone, 1 – Pistoia</text:p>
      <text:p text:style-name="P23"><text:tab/><text:tab/><text:tab/><text:tab/><text:tab/><text:tab/><text:tab/><text:tab/>Stazione Unica Appaltante</text:p>
      <text:p text:style-name="P33"><text:span text:style-name="Car._20_predefinito_20_paragrafo1"><text:span text:style-name="T2"/></text:span></text:p>
      <text:p text:style-name="P33"><text:span text:style-name="Car._20_predefinito_20_paragrafo1"><text:span text:style-name="T8">CONCESSIONE DEL SERVIZIO DI GESTIONE DEI SERVIZI CIMITERIALI PER IL</text:span></text:span></text:p>
      <text:p text:style-name="P33"><text:span text:style-name="Car._20_predefinito_20_paragrafo1"><text:span text:style-name="T8">COMUNE DI POGGIO A CAIANO </text:span></text:span><text:span text:style-name="Car._20_predefinito_20_paragrafo1"><text:span text:style-name="T9">(PO).</text:span></text:span></text:p>
      <text:p text:style-name="P6"/>
      <text:p text:style-name="P8">L<text:span text:style-name="T34">a società</text:span> .........................................................………..........................................................…………...........................…….</text:p>
      <text:p text:style-name="P7">con sede legale in Comune di ................………...............CAP……..…....Via/Piazza ....................................….... ……..</text:p>
      <text:p text:style-name="P7">con <text:span text:style-name="T35">C</text:span>odice fiscale e n. di iscriz. al registro delle imprese ………….......................................P.Iva.............…...………..</text:p>
      <text:p text:style-name="P7">Codice Attività……………………………………..……Codice ISTAT…………….………………………………………</text:p>
      <text:p text:style-name="P7">e-mail……………………….…………………………..………telefono……………………………………………………..</text:p>
      <text:p text:style-name="P7"><text:span text:style-name="T36">PEC</text:span>.....................……….............................................................</text:p>
      <text:p text:style-name="P8">rappresentata dal sottoscritto …………………………………………………………………………………..</text:p>
      <text:p text:style-name="P7">in qualità di legale rappresentante, nato a …………………………………. il …………………………..…..</text:p>
      <text:p text:style-name="P7">residente in………………………Prov. …………...Via/Piazza …….…………………………………………</text:p>
      <text:p text:style-name="P28">C.F……………………………..</text:p>
      <text:p text:style-name="P5"/>
      <text:p text:style-name="P26">Visto l’Avviso pubblico attinente l’<text:span text:style-name="T21">I</text:span>ndagine di mercato in oggetto</text:p>
      <text:p text:style-name="P24"/>
      <text:p text:style-name="P26">MANIFESTA</text:p>
      <text:p text:style-name="P37"><text:span text:style-name="T15">L'INTERESSE A </text:span><text:span text:style-name="T10">partecipare </text:span><text:span text:style-name="T11">alla </text:span><text:span text:style-name="T10">procedur</text:span><text:span text:style-name="T12">a</text:span><text:span text:style-name="T14"> </text:span><text:span text:style-name="T16">DI CUI IN OGGETTO espletata da questa</text:span><text:span text:style-name="T3"> SUA </text:span><text:span text:style-name="T16">in funzione di Centrale di Committenza</text:span><text:span text:style-name="Car._20_predefinito_20_paragrafo"><text:span text:style-name="T22"> ai sensi degli artt. 62 e 63 del DLgs 31 marzo 2023 n. 36 </text:span></text:span><text:span text:style-name="Car._20_predefinito_20_paragrafo"><text:span text:style-name="T23">e nel contempo</text:span></text:span></text:p>
      <text:p text:style-name="P36"><text:span text:style-name="Car._20_predefinito_20_paragrafo"><text:span text:style-name="T24"/></text:span></text:p>
      <text:p text:style-name="P5"/>
      <text:p text:style-name="P26">DICHIARA</text:p>
      <text:p text:style-name="P9">ai sensi degli articoli 46 e 47 del D.P.R. 28 dicembre 2000, n. 445 consapevole delle sanzioni penali previste dall’articolo 76 del medesimo D.P.R. 445/2000 per le ipotesi di falsità in atti e dichiarazioni mendaci ivi indicate: </text:p>
      <text:p text:style-name="P5"/>
      <text:p text:style-name="P10">1. di non trovarsi in alcuna delle situazioni di esclusione dalla partecipazione alle procedure di affidamento previste dall’art. 94, comma 1, del D.lgs. 36/2023;</text:p>
      <text:p text:style-name="P12">2. di non trovarsi in alcuna delle situazioni di divieto, decadenza o di sospensione di cui all'art.94, c. 2, del D.lgs. 36/2023;</text:p>
      <text:p text:style-name="P16">N.B. nel caso dei punti 1 e 2, la sentenza o il decreto oppure la misura interdittiva riguardano le seguenti figure:</text:p>
      <text:p text:style-name="P17">a) l’operatore economico ai sensi e nei termini di cui al D.Lgs. 8 giugno 2001, n. 231;</text:p>
      <text:p text:style-name="P17">b) il titolare o il direttore tecnico, se si tratta di impresa individuale;</text:p>
      <text:p text:style-name="P17">c) di un socio amministratore o del direttore tecnico, se si tratta di società in nome collettivo;</text:p>
      <text:p text:style-name="P17">d) dei soci accomandatari o del direttore tecnico, se si tratta di società in accomandita semplice;</text:p>
      <text:p text:style-name="P17">e) dei membri del consiglio di amministrazione cui sia stata conferita la legale rappresentanza, ivi compresi gli institori e i procuratori generali;</text:p>
      <text:p text:style-name="P17">f) dei componenti degli organi con poteri di direzione o di vigilanza o dei soggetti muniti di poteri di rappresentanza, di direzione o di controllo;</text:p>
      <text:p text:style-name="P17">g) del direttore tecnico o del socio unico;</text:p>
      <text:p text:style-name="P17">h) dell’amministratore di fatto nelle ipotesi di cui alle lettere precedenti.</text:p>
      <text:p text:style-name="P18">Quindi, per quanto sopra, si precisa quanto segue:</text:p>
      <text:p text:style-name="P17">….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.</text:p>
      <text:p text:style-name="P17"/>
      <text:p text:style-name="P40"><text:soft-page-break/>3. <text:span text:style-name="Page_20_Number"><text:span text:style-name="T58">di non incorrere nelle cause di esclusione di cui all’art. 94 “Cause di esclusione automatica” e art. 95 “Cause di esclusione non automatica”del Codice;</text:span></text:span></text:p>
      <text:p text:style-name="P10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0">oppure:</text:p>
      <text:p text:style-name="P14">□ dichiara di aver o<text:span text:style-name="T39">tt</text:span>emperato ai suoi obblighi pagando o impegnandosi in modo vincolante a pagare le imposte o i contributi previdenziali dovuti, compresi eventuali interessi o sanzioni;</text:p>
      <text:p text:style-name="P15">□ dichiara che il debito tributario o previdenziale è integralmente estinto, o il pagamento o l'impegno saranno perfezionati anteriormente alla scadenza del termine di presentazione dell’offerta;</text:p>
      <text:p text:style-name="P34"/>
      <text:p text:style-name="P13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3"/>
      <text:p text:style-name="P10"><text:span text:style-name="T43">6</text:span>. di non trovarsi in alcuna delle condizioni di cui all'art. 2359 del codice civile con altri operatori economici che partecipano alla presente procedura;</text:p>
      <text:p text:style-name="P10"/>
      <text:p text:style-name="P11"><text:span text:style-name="T43">7</text:span>. di soddisfare i requisiti richiesti e specificati nell’Avviso per Manifestazione d’interesse <text:span text:style-name="T59">ex art. 100 del D.Lgs. 36/2023;</text:span></text:p>
      <text:p text:style-name="P42"/>
      <text:p text:style-name="P42">8. <text:span text:style-name="Page_20_Number"><text:span text:style-name="T25">WHITE LIST</text:span></text:span><text:span text:style-name="Page_20_Number"><text:span text:style-name="T27"> </text:span></text:span><text:span text:style-name="Page_20_Number"><text:span text:style-name="T28">in caso di </text:span></text:span><text:span text:style-name="Page_20_Number"><text:span text:style-name="T29">lavorazioni</text:span></text:span><text:span text:style-name="Page_20_Number"><text:span text:style-name="T28"> rientranti in una delle attività a maggior rischio di infiltrazione mafiosa di cui all’art 1, comma 53 della legge 190/2012</text:span></text:span></text:p>
      <text:list text:style-name="L1">
        <text:list-header>
          <text:p text:style-name="P45"><text:span text:style-name="Page_20_Number"><text:span text:style-name="T31">dichiara:</text:span></text:span></text:p>
          <text:p text:style-name="P46"><text:span text:style-name="Page_20_Number"><text:span text:style-name="T33">□</text:span></text:span><text:span text:style-name="Page_20_Number"><text:span text:style-name="T30"> <text:s/></text:span></text:span><text:span text:style-name="Page_20_Number"><text:span text:style-name="T28"><text:s/>di essere iscritto nell’elenco dei fornitori, prestatori di servizi non soggetti a tentativo di infiltrazione mafiosa</text:span></text:span><text:span text:style-name="Page_20_Number"><text:span text:style-name="T26"> (white list)</text:span></text:span><text:span text:style-name="Page_20_Number"><text:span text:style-name="T28"> istituito presso la Prefettura della provincia di appartenenza </text:span></text:span></text:p>
          <text:p text:style-name="P47"><text:span text:style-name="Page_20_Number"><text:span text:style-name="T32">oppure </text:span></text:span><text:span text:style-name="Page_20_Number"><text:span text:style-name="T31">dichiara</text:span></text:span></text:p>
        </text:list-header>
      </text:list>
      <text:p text:style-name="P43"><text:span text:style-name="Page_20_Number"><text:span text:style-name="T33">□</text:span></text:span><text:span text:style-name="Page_20_Number"><text:span text:style-name="T30"> <text:s/></text:span></text:span><text:span text:style-name="Page_20_Number"><text:span text:style-name="T28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27">Di partecipare come:</text:p>
      <text:p text:style-name="P19"><text:span text:style-name="T44"></text:span><text:span text:style-name="T46"> <text:s text:c="3"/></text:span><text:span text:style-name="T48">come soggetto singolo </text:span><text:span text:style-name="T50">(ovvero)</text:span></text:p>
      <text:p text:style-name="P20"><text:span text:style-name="T44"></text:span><text:span text:style-name="T46"> <text:s text:c="2"/></text:span><text:span text:style-name="T51"><text:s/></text:span><text:span text:style-name="T52">come: </text:span><text:span text:style-name="T53">Associazione/Ente di Promozione/Discipline associate/Federazione sportiva</text:span></text:p>
      <text:p text:style-name="P31">…………………………………………………………………………………………………………………………</text:p>
      <text:p text:style-name="P30">che i soggetti muniti di poteri di rappresentanza sono i seguenti (indicare per ciascuno nome, cognome, data e luogo di nascita e carica sociale):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pan text:style-name="T45"></text:span><text:span text:style-name="T54"> <text:s text:c="2"/></text:span><text:span text:style-name="T55"><text:s/></text:span><text:span text:style-name="T56">di essere affiliato alla Federazione Sportiva/Ente di promozione sportiva:</text:span></text:p>
      <text:p text:style-name="P29">____________________________________________________________________________________________________________________________________________________________________________________________________________________</text:p>
      <text:p text:style-name="P4"><text:span text:style-name="T45"></text:span><text:span text:style-name="T46"> <text:s text:c="2"/></text:span><text:span text:style-name="T47"><text:s/></text:span><text:span text:style-name="T49">Altro</text:span></text:p>
      <text:p text:style-name="P38"/>
      <text:p text:style-name="P38"/>
      <text:p text:style-name="P11">□ Consorzio fra società cooperative di produzione e lavoro o tra imprese artigiane (art. 65 comma 2 lett. b) e c), del D. Lgs 36/2023)</text:p>
      <text:p text:style-name="P11">□ Consorzio stabile (art. 65 comma 2 le<text:span text:style-name="T39">tt</text:span>. d), del D. Lgs 36/2023)</text:p>
      <text:p text:style-name="P11">□ Mandataria di un Raggruppamento Temporaneo costituito (art. 65 comma 2 le<text:span text:style-name="T39">tt</text:span>. e), del D. Lgs 36/2023)</text:p>
      <text:p text:style-name="P11">□ Mandante di un Raggruppamento Temporaneo non costituito (art. 65 comma 2 le<text:span text:style-name="T39">tt</text:span>. e), del D. Lgs 36/2023)</text:p>
      <text:p text:style-name="P11">□ Mandataria di un Consorzio Ordinario costituito (art. 65 comma 2 le<text:span text:style-name="T39">tt</text:span>. f), del D. Lgs 36/2023)</text:p>
      <text:p text:style-name="P11"><text:soft-page-break/>□ Mandante di un Consorzio Ordinario non costituito (art. 65 comma 2 lett. f), del D. Lgs 36/2023)</text:p>
      <text:p text:style-name="P11">□ Aggregazione tra imprese aderenti al contra9o di rete (art. 65 comma 2 le<text:span text:style-name="T39">tt</text:span>. g), del D. Lgs 36/2023)</text:p>
      <text:p text:style-name="P11">□ Sogg<text:span text:style-name="T40">tt</text:span><text:span text:style-name="T39">tt</text:span>o che ha stipulato il contra<text:span text:style-name="T40">tt</text:span>o di gruppo europeo di interesse economico (GEIE) ai sensi del decreto legislativo 23 luglio 1991, n. 240. (art. 65 comma 2 lett. g), del D. Lgs 36/2023)</text:p>
      <text:p text:style-name="P10">□(Altro)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.</text:p>
      <text:p text:style-name="P11"/>
      <text:p text:style-name="P11">- di essere iscritta nel Registro delle Imprese della Camera di Commercio di ............................................................. per attività corrispondente <text:span text:style-name="T42">all’oggetto dell’affidamento</text:span> ed attesta i seguenti dati: numero d’iscrizione ......………................ data d'iscrizione..……………………………….</text:p>
      <text:p text:style-name="P10"/>
      <text:p text:style-name="P10"/>
      <text:p text:style-name="P10"/>
      <text:p text:style-name="P10">- (per le Società cooperative e per i Consorzi di cooperative): Iscrizione all’Albo delle Società Cooperative di __________________________ num______________del_________________________</text:p>
      <text:p text:style-name="P12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0">Consorziati per i quali concorre il consorzio (denominazione, ragione sociale e sede):</text:p>
      <text:p text:style-name="P10">_______________________________________________________________________________________</text:p>
      <text:p text:style-name="P12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0">Operatore mandatario (denominazione, ragione sociale e sede):</text:p>
      <text:p text:style-name="P10">_______________________________________________________________________________________</text:p>
      <text:p text:style-name="P10">Operatore mandante (denominazione, ragione sociale e sede):</text:p>
      <text:p text:style-name="P10">_______________________________________________________________________________________</text:p>
      <text:p text:style-name="P25">Dichiara inoltre:</text:p>
      <text:p text:style-name="P10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2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0">- di aver preso visione e accettare tutte le disposizioni contenute nell’Avviso per Manifestazione d’Interesse e nella documentazione con lo stesso pubblicata;</text:p>
      <text:p text:style-name="P12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40">s.m.i. D.P.R. 81/2023</text:span> recepite dal Codice di Comportamento dei Dipendenti della Provincia di Pistoia adottato con De<text:span text:style-name="T38">creto Presidenziale n. 1</text:span><text:span text:style-name="T1">93/2023</text:span> pubblicato sul sito istituzionale dell’Ente richiamato alla sez. Amministrazione Trasparente;</text:p>
      <text:p text:style-name="P21">- <text:s/>di aver preso visione ed accettare, tutte le disposizioni previste dal <text:span text:style-name="T4">P.T.P.C. </text:span><text:span text:style-name="T18">aggiornamento 202</text:span><text:span text:style-name="T20">4</text:span><text:span text:style-name="T19">,</text:span><text:span text:style-name="T18"> </text:span><text:span text:style-name="T17">APPROVATO CON DECRETO DEL PRESIDENTE DELLA </text:span><text:span text:style-name="T4">P</text:span><text:span text:style-name="T17">ROVINCIA DI </text:span><text:span text:style-name="T4">P</text:span><text:span text:style-name="T17">ISTOIA n. 43 del 12/03/2024</text:span><text:span text:style-name="T19"> in occasione dell’approvazione del </text:span><text:span text:style-name="T5">PIAO 202</text:span><text:span text:style-name="T6">4</text:span><text:span text:style-name="T5">-202</text:span><text:span text:style-name="T6">6</text:span><text:span text:style-name="T5">,</text:span><text:span text:style-name="T17"> E PUBBLICATO SUL SITO ISTITUZIONALE DELL</text:span><text:span text:style-name="T4">’E</text:span><text:span text:style-name="T17">NTE - </text:span><text:span text:style-name="T4">A</text:span><text:span text:style-name="T17">MMINISTRAZIONE TRASPARENTE;</text:span></text:p>
      <text:p text:style-name="P12">- <text:s text:c="2"/>di aver preso visione ed accettare, le disposizioni previste dal Patto d'integrità approvato da<text:span text:style-name="T41">lla Provincia di Pistoia;</text:span></text:p>
      <text:p text:style-name="P11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1"/>
      <text:p text:style-name="P11"><text:soft-page-break/>I recapiti ai quali possono essere inviate tutte le comunicazioni relative alla presente gara sono:</text:p>
      <text:p text:style-name="P10"/>
      <text:p text:style-name="P10">PEC __________________________e-mail____________________</text:p>
      <text:p text:style-name="P10"/>
      <text:p text:style-name="P10"/>
      <text:p text:style-name="P10">Allegati: </text:p>
      <text:p text:style-name="P10">Copia fotostatica del documento di identità in corso di validità del sottoscrittore</text:p>
      <text:p text:style-name="P10"/>
      <text:p text:style-name="P10"/>
      <text:p text:style-name="P10">Luogo e data <text:s text:c="95"/>Firma</text:p>
      <text:p text:style-name="P10"/>
      <text:p text:style-name="P10"/>
      <text:p text:style-name="P10"/>
      <text:p text:style-name="P32"/>
      <text:p text:style-name="P32">AVVERTENZE</text:p>
      <text:p text:style-name="P32">AI SENSI DEL <text:span text:style-name="T3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pitch="variable"/>
    <style:font-face style:name="LiberationSans1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1" fo:font-family="'Palatino Linotype'" style:font-family-generic="roman" style:font-pitch="variable" fo:font-size="11pt" style:font-size-asian="11pt" style:font-name-complex="Palatino Linotype2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27</meta:editing-cycles>
    <meta:editing-duration>PT9H16M51S</meta:editing-duration>
    <meta:generator>LibreOffice/7.5.8.2$Windows_X86_64 LibreOffice_project/f718d63693263970429a68f568db6046aaa9df01</meta:generator>
    <dc:date>2024-10-01T13:18:27.570000000</dc:date>
    <meta:document-statistic meta:table-count="0" meta:image-count="0" meta:object-count="0" meta:page-count="4" meta:paragraph-count="96" meta:word-count="1470" meta:character-count="11369" meta:non-whitespace-character-count="9858"/>
  </office:meta>
</office:document-meta>
</file>