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la2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3.307cm"/>
    </style:style>
    <style:style style:name="Tabella2.B" style:family="table-column">
      <style:table-column-properties style:column-width="2.805cm"/>
    </style:style>
    <style:style style:name="Tabella2.C" style:family="table-column">
      <style:table-column-properties style:column-width="4.683cm"/>
    </style:style>
    <style:style style:name="Tabella2.D" style:family="table-column">
      <style:table-column-properties style:column-width="6.216cm"/>
    </style:style>
    <style:style style:name="Tabella2.1" style:family="table-row">
      <style:table-row-properties fo:background-color="transparent" fo:keep-together="auto">
        <style:background-image/>
      </style:table-row-properties>
    </style:style>
    <style:style style:name="Tabella2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2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2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2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Tabella3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3.307cm"/>
    </style:style>
    <style:style style:name="Tabella3.B" style:family="table-column">
      <style:table-column-properties style:column-width="2.805cm"/>
    </style:style>
    <style:style style:name="Tabella3.C" style:family="table-column">
      <style:table-column-properties style:column-width="4.683cm"/>
    </style:style>
    <style:style style:name="Tabella3.D" style:family="table-column">
      <style:table-column-properties style:column-width="6.216cm"/>
    </style:style>
    <style:style style:name="Tabella3.1" style:family="table-row">
      <style:table-row-properties fo:background-color="transparent" fo:keep-together="auto">
        <style:background-image/>
      </style:table-row-properties>
    </style:style>
    <style:style style:name="Tabella3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3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3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3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Tabella6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3.307cm"/>
    </style:style>
    <style:style style:name="Tabella6.B" style:family="table-column">
      <style:table-column-properties style:column-width="2.805cm"/>
    </style:style>
    <style:style style:name="Tabella6.C" style:family="table-column">
      <style:table-column-properties style:column-width="4.683cm"/>
    </style:style>
    <style:style style:name="Tabella6.D" style:family="table-column">
      <style:table-column-properties style:column-width="6.216cm"/>
    </style:style>
    <style:style style:name="Tabella6.1" style:family="table-row">
      <style:table-row-properties fo:background-color="transparent" fo:keep-together="auto">
        <style:background-image/>
      </style:table-row-properties>
    </style:style>
    <style:style style:name="Tabella6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6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6.2" style:family="table-row">
      <style:table-row-properties style:min-row-height="2.642cm" fo:background-color="transparent" fo:keep-together="auto">
        <style:background-image/>
      </style:table-row-properties>
    </style:style>
    <style:style style:name="Tabella6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6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Tabella1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3.307cm"/>
    </style:style>
    <style:style style:name="Tabella1.B" style:family="table-column">
      <style:table-column-properties style:column-width="2.805cm"/>
    </style:style>
    <style:style style:name="Tabella1.C" style:family="table-column">
      <style:table-column-properties style:column-width="4.683cm"/>
    </style:style>
    <style:style style:name="Tabella1.D" style:family="table-column">
      <style:table-column-properties style:column-width="6.216cm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1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1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1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Tabella4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3.307cm"/>
    </style:style>
    <style:style style:name="Tabella4.B" style:family="table-column">
      <style:table-column-properties style:column-width="2.805cm"/>
    </style:style>
    <style:style style:name="Tabella4.C" style:family="table-column">
      <style:table-column-properties style:column-width="4.683cm"/>
    </style:style>
    <style:style style:name="Tabella4.D" style:family="table-column">
      <style:table-column-properties style:column-width="6.216cm"/>
    </style:style>
    <style:style style:name="Tabella4.1" style:family="table-row">
      <style:table-row-properties fo:background-color="transparent" fo:keep-together="auto">
        <style:background-image/>
      </style:table-row-properties>
    </style:style>
    <style:style style:name="Tabella4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4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4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4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Tabella5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3.307cm"/>
    </style:style>
    <style:style style:name="Tabella5.B" style:family="table-column">
      <style:table-column-properties style:column-width="2.805cm"/>
    </style:style>
    <style:style style:name="Tabella5.C" style:family="table-column">
      <style:table-column-properties style:column-width="4.683cm"/>
    </style:style>
    <style:style style:name="Tabella5.D" style:family="table-column">
      <style:table-column-properties style:column-width="6.216cm"/>
    </style:style>
    <style:style style:name="Tabella5.1" style:family="table-row">
      <style:table-row-properties fo:background-color="transparent" fo:keep-together="auto">
        <style:background-image/>
      </style:table-row-properties>
    </style:style>
    <style:style style:name="Tabella5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5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5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5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Tabella7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3.307cm"/>
    </style:style>
    <style:style style:name="Tabella7.B" style:family="table-column">
      <style:table-column-properties style:column-width="2.805cm"/>
    </style:style>
    <style:style style:name="Tabella7.C" style:family="table-column">
      <style:table-column-properties style:column-width="4.683cm"/>
    </style:style>
    <style:style style:name="Tabella7.D" style:family="table-column">
      <style:table-column-properties style:column-width="6.216cm"/>
    </style:style>
    <style:style style:name="Tabella7.1" style:family="table-row">
      <style:table-row-properties fo:background-color="transparent" fo:keep-together="auto">
        <style:background-image/>
      </style:table-row-properties>
    </style:style>
    <style:style style:name="Tabella7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7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7.2" style:family="table-row">
      <style:table-row-properties style:min-row-height="2.642cm" fo:background-color="transparent" fo:keep-together="auto">
        <style:background-image/>
      </style:table-row-properties>
    </style:style>
    <style:style style:name="Tabella7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7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writing-mode="lr-tb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line-height="150%" fo:text-align="end" style:justify-single-word="false" style:writing-mode="lr-tb"/>
      <style:text-properties style:font-name="Verdana" fo:font-size="10pt" officeooo:paragraph-rsid="0027722b" style:font-size-asian="10pt" style:font-size-complex="10pt"/>
    </style:style>
    <style:style style:name="P4" style:family="paragraph" style:parent-style-name="Standard">
      <style:paragraph-properties fo:line-height="130%" fo:text-align="start" style:justify-single-word="false" style:writing-mode="lr-tb"/>
      <style:text-properties style:font-name="Verdana" fo:font-size="10pt" style:font-size-asian="10pt" style:font-size-complex="10pt"/>
    </style:style>
    <style:style style:name="P5" style:family="paragraph" style:parent-style-name="Testo_20_normale1">
      <style:paragraph-properties fo:margin-left="0cm" fo:margin-right="0cm" fo:margin-top="0cm" fo:margin-bottom="0.199cm" style:contextual-spacing="false" fo:text-align="start" style:justify-single-word="false" fo:text-indent="0cm" style:auto-text-indent="false" style:writing-mode="lr-tb"/>
      <style:text-properties style:font-name="Verdana" fo:font-size="10pt" officeooo:paragraph-rsid="0048f953" style:font-size-asian="10pt" style:font-name-complex="Garamond" style:font-size-complex="10pt" style:font-style-complex="italic"/>
    </style:style>
    <style:style style:name="P6" style:family="paragraph" style:parent-style-name="Testo_20_normale1">
      <style:paragraph-properties fo:text-align="center" style:justify-single-word="false" style:writing-mode="lr-tb"/>
      <style:text-properties style:font-name="Verdana" fo:font-size="10pt" officeooo:paragraph-rsid="003b322b" style:font-size-asian="10pt" style:font-name-complex="Garamond" style:font-size-complex="10pt" style:font-style-complex="italic"/>
    </style:style>
    <style:style style:name="P7" style:family="paragraph" style:parent-style-name="Standard">
      <style:paragraph-properties fo:line-height="130%" fo:text-align="justify" style:justify-single-word="false" style:writing-mode="lr-tb"/>
      <style:text-properties style:font-name="Verdana" fo:font-weight="bold" style:font-weight-asian="bold" style:font-name-complex="Garamond"/>
    </style:style>
    <style:style style:name="P8" style:family="paragraph" style:parent-style-name="Standard">
      <style:paragraph-properties fo:line-height="130%" fo:text-align="justify" style:justify-single-word="false" style:writing-mode="lr-tb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30%" fo:text-align="start" style:justify-single-word="false" style:writing-mode="lr-tb"/>
      <style:text-properties style:font-name="Verdana" fo:font-size="12pt" style:font-size-asian="12pt" style:font-name-complex="Garamond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30%" fo:text-align="start" style:justify-single-word="false" style:writing-mode="lr-tb"/>
      <style:text-properties style:font-name="Verdana" fo:font-size="12pt" officeooo:paragraph-rsid="00476f3e" style:font-size-asian="12pt" style:font-name-complex="Garamond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30%" fo:text-align="start" style:justify-single-word="false" style:writing-mode="lr-tb"/>
      <style:text-properties style:font-name="Verdana" fo:font-size="12pt" officeooo:paragraph-rsid="0015f355" style:font-size-asian="12pt" style:font-name-complex="Garamond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30%" fo:text-align="start" style:justify-single-word="false" style:writing-mode="lr-tb"/>
      <style:text-properties style:font-name="Verdana" fo:font-size="12pt" officeooo:paragraph-rsid="001669a2" style:font-size-asian="12pt" style:font-name-complex="Garamond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30%" fo:text-align="start" style:justify-single-word="false" style:writing-mode="lr-tb"/>
      <style:text-properties style:font-name="Verdana" fo:font-size="12pt" officeooo:paragraph-rsid="004ee1af" style:font-size-asian="12pt" style:font-name-complex="Garamond" style:font-size-complex="12pt"/>
    </style:style>
    <style:style style:name="P14" style:family="paragraph" style:parent-style-name="Standard">
      <style:paragraph-properties fo:line-height="130%" fo:text-align="justify" style:justify-single-word="false" style:writing-mode="lr-tb"/>
      <style:text-properties style:font-name="Verdana" fo:font-size="12pt" fo:font-weight="bold" style:font-size-asian="12pt" style:font-weight-asian="bold" style:font-name-complex="Garamond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30%" fo:text-align="start" style:justify-single-word="false" style:writing-mode="lr-tb"/>
      <style:text-properties style:font-name="Verdana" fo:font-size="12pt" fo:font-weight="bold" style:font-size-asian="12pt" style:font-weight-asian="bold" style:font-name-complex="Garamond" style:font-size-complex="12pt"/>
    </style:style>
    <style:style style:name="P16" style:family="paragraph" style:parent-style-name="Testo_20_normale1">
      <style:paragraph-properties fo:text-align="center" style:justify-single-word="false" style:writing-mode="lr-tb"/>
      <style:text-properties style:font-name="Verdana" fo:font-size="12pt" fo:language="it" fo:country="IT" style:text-underline-style="solid" style:text-underline-width="auto" style:text-underline-color="font-color" fo:font-weight="bold" officeooo:paragraph-rsid="00340f6f" style:font-size-asian="12pt" style:font-weight-asian="bold" style:font-size-complex="12pt" style:language-complex="ar" style:country-complex="SA" style:font-weight-complex="bold"/>
    </style:style>
    <style:style style:name="P17" style:family="paragraph" style:parent-style-name="Testo_20_normale1">
      <style:paragraph-properties fo:text-align="center" style:justify-single-word="false" fo:break-before="auto" fo:break-after="auto" style:writing-mode="lr-tb"/>
      <style:text-properties style:font-name="Verdana" fo:font-size="12pt" fo:language="it" fo:country="IT" style:text-underline-style="solid" style:text-underline-width="auto" style:text-underline-color="font-color" fo:font-weight="bold" officeooo:paragraph-rsid="00340f6f" style:font-size-asian="12pt" style:font-weight-asian="bold" style:font-size-complex="12pt" style:language-complex="ar" style:country-complex="SA" style:font-weight-complex="bold"/>
    </style:style>
    <style:style style:name="P18" style:family="paragraph" style:parent-style-name="Standard">
      <style:paragraph-properties fo:line-height="130%" fo:text-align="center" style:justify-single-word="false" style:writing-mode="lr-tb"/>
      <style:text-properties style:font-name="Verdana" fo:font-size="14pt" style:text-underline-style="solid" style:text-underline-width="auto" style:text-underline-color="font-color" fo:font-weight="bold" officeooo:paragraph-rsid="00476f3e" style:font-size-asian="14pt" style:font-weight-asian="bold" style:font-size-complex="14pt"/>
    </style:style>
    <style:style style:name="P19" style:family="paragraph" style:parent-style-name="Testo_20_normale1">
      <style:paragraph-properties fo:text-align="center" style:justify-single-word="false" style:writing-mode="lr-tb"/>
      <style:text-properties style:font-name="Verdana" fo:font-size="10.5pt" fo:language="it" fo:country="IT" officeooo:paragraph-rsid="00340f6f" style:font-size-asian="10.5pt" style:font-size-complex="10.5pt" style:language-complex="ar" style:country-complex="SA"/>
    </style:style>
    <style:style style:name="P20" style:family="paragraph" style:parent-style-name="Testo_20_normale1">
      <style:paragraph-properties fo:text-align="center" style:justify-single-word="false" style:writing-mode="lr-tb"/>
      <style:text-properties style:font-name="Verdana" fo:font-size="10.5pt" fo:language="it" fo:country="IT" officeooo:paragraph-rsid="0050d2b0" style:font-size-asian="10.5pt" style:font-size-complex="10.5pt" style:language-complex="ar" style:country-complex="SA"/>
    </style:style>
    <style:style style:name="P21" style:family="paragraph" style:parent-style-name="Testo_20_normale1">
      <style:paragraph-properties fo:margin-left="0cm" fo:margin-right="0cm" fo:text-align="center" style:justify-single-word="false" fo:text-indent="1.249cm" style:auto-text-indent="false" style:writing-mode="lr-tb"/>
      <style:text-properties style:font-name="Verdana" fo:font-size="10.5pt" fo:language="it" fo:country="IT" officeooo:paragraph-rsid="00340f6f" style:font-size-asian="10.5pt" style:font-name-complex="Garamond" style:font-size-complex="10.5pt" style:language-complex="ar" style:country-complex="SA" style:font-style-complex="italic"/>
    </style:style>
    <style:style style:name="P22" style:family="paragraph" style:parent-style-name="Testo_20_normale1">
      <style:paragraph-properties fo:margin-left="0cm" fo:margin-right="0cm" fo:text-align="center" style:justify-single-word="false" fo:text-indent="1.249cm" style:auto-text-indent="false" style:writing-mode="lr-tb"/>
      <style:text-properties style:font-name="Verdana" fo:font-size="10.5pt" fo:language="it" fo:country="IT" officeooo:paragraph-rsid="0050d2b0" style:font-size-asian="10.5pt" style:font-name-complex="Garamond" style:font-size-complex="10.5pt" style:language-complex="ar" style:country-complex="SA" style:font-style-complex="italic"/>
    </style:style>
    <style:style style:name="P23" style:family="paragraph" style:parent-style-name="Corpo_20_del_20_testo_20_2">
      <style:paragraph-properties fo:line-height="130%" style:writing-mode="lr-tb"/>
      <style:text-properties style:font-name="Verdana" fo:font-size="16pt" style:font-size-asian="16pt" style:font-size-complex="16pt"/>
    </style:style>
    <style:style style:name="P24" style:family="paragraph" style:parent-style-name="Corpo_20_del_20_testo_20_2">
      <style:paragraph-properties fo:line-height="130%" fo:text-align="justify" style:justify-single-word="false" fo:padding-left="0.141cm" fo:padding-right="0.141cm" fo:padding-top="0.035cm" fo:padding-bottom="0.035cm" fo:border="0.51pt solid #000000" style:writing-mode="lr-tb"/>
      <style:text-properties style:font-name="Verdana" fo:font-size="15pt" fo:font-weight="bold" style:font-size-asian="15pt" style:font-weight-asian="bold" style:font-size-complex="15pt"/>
    </style:style>
    <style:style style:name="P25" style:family="paragraph" style:parent-style-name="Standard">
      <style:paragraph-properties fo:line-height="130%" fo:text-align="justify" style:justify-single-word="false" style:writing-mode="lr-tb"/>
      <style:text-properties fo:text-transform="uppercase" style:font-name="Verdana"/>
    </style:style>
    <style:style style:name="P26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solid" style:text-underline-width="auto" style:text-underline-color="font-color" officeooo:rsid="001f5585" officeooo:paragraph-rsid="001f5585" style:font-name-asian="Times New Roman" style:font-size-asian="10pt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Verdana" fo:font-size="11pt" fo:language="it" fo:country="IT" style:text-underline-style="solid" style:text-underline-width="auto" style:text-underline-color="font-color" officeooo:rsid="001f5585" officeooo:paragraph-rsid="001f5585" style:font-name-asian="Times New Roman" style:font-size-asian="11pt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line-height="100%" fo:text-align="center" style:justify-single-word="false" style:writing-mode="lr-tb"/>
      <style:text-properties style:use-window-font-color="true" loext:opacity="0%" style:font-name="Verdana" fo:font-size="10.5pt" fo:language="it" fo:country="IT" style:text-underline-style="none" fo:font-weight="normal" officeooo:rsid="0035d96f" officeooo:paragraph-rsid="0050d2b0" fo:background-color="transparent" style:font-name-asian="Times New Roman" style:font-size-asian="10.5pt" style:language-asian="zh" style:country-asian="CN" style:font-weight-asian="normal" style:font-name-complex="Courier New" style:font-size-complex="10.5pt" style:language-complex="ar" style:country-complex="SA" style:font-weight-complex="normal"/>
    </style:style>
    <style:style style:name="P29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30" style:family="paragraph" style:parent-style-name="Testo_20_normale1">
      <style:paragraph-properties fo:margin-top="0.201cm" fo:margin-bottom="0.201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31" style:family="paragraph" style:parent-style-name="Testo_20_normale1">
      <style:paragraph-properties fo:margin-top="0.402cm" fo:margin-bottom="0.402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32" style:family="paragraph" style:parent-style-name="Testo_20_normale1">
      <style:paragraph-properties fo:margin-top="0.603cm" fo:margin-bottom="0.603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33" style:family="paragraph" style:parent-style-name="Testo_20_normale1">
      <style:paragraph-properties fo:margin-top="0cm" fo:margin-bottom="0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34" style:family="paragraph" style:parent-style-name="Testo_20_normale1">
      <style:paragraph-properties fo:margin-top="0.704cm" fo:margin-bottom="0.704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35" style:family="paragraph" style:parent-style-name="Testo_20_normale1">
      <style:paragraph-properties fo:margin-top="0.804cm" fo:margin-bottom="0.804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36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7ad8f" style:font-name-asian="Times New Roman" style:font-size-asian="10.5pt" style:font-size-complex="10.5pt" style:language-complex="ar" style:country-complex="SA"/>
    </style:style>
    <style:style style:name="P37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9680d" style:font-name-asian="Times New Roman" style:font-size-asian="10.5pt" style:font-size-complex="10.5pt" style:language-complex="ar" style:country-complex="SA"/>
    </style:style>
    <style:style style:name="P38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50d2b0" style:font-name-asian="Times New Roman" style:font-size-asian="10.5pt" style:font-size-complex="10.5pt" style:language-complex="ar" style:country-complex="SA"/>
    </style:style>
    <style:style style:name="P39" style:family="paragraph" style:parent-style-name="Testo_20_normale1">
      <style:paragraph-properties fo:margin-top="0.201cm" fo:margin-bottom="0.201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50d2b0" style:font-name-asian="Times New Roman" style:font-size-asian="10.5pt" style:font-size-complex="10.5pt" style:language-complex="ar" style:country-complex="SA"/>
    </style:style>
    <style:style style:name="P40" style:family="paragraph" style:parent-style-name="Testo_20_normale1">
      <style:paragraph-properties fo:margin-top="1.005cm" fo:margin-bottom="1.005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50d2b0" style:font-name-asian="Times New Roman" style:font-size-asian="10.5pt" style:font-size-complex="10.5pt" style:language-complex="ar" style:country-complex="SA"/>
    </style:style>
    <style:style style:name="P41" style:family="paragraph" style:parent-style-name="Testo_20_normale1">
      <style:paragraph-properties fo:margin-top="0cm" fo:margin-bottom="0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50d2b0" style:font-name-asian="Times New Roman" style:font-size-asian="10.5pt" style:font-size-complex="10.5pt" style:language-complex="ar" style:country-complex="SA"/>
    </style:style>
    <style:style style:name="P42" style:family="paragraph" style:parent-style-name="Testo_20_normale1">
      <style:paragraph-properties fo:margin-top="0.402cm" fo:margin-bottom="0.402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50d2b0" style:font-name-asian="Times New Roman" style:font-size-asian="10.5pt" style:font-size-complex="10.5pt" style:language-complex="ar" style:country-complex="SA"/>
    </style:style>
    <style:style style:name="P43" style:family="paragraph" style:parent-style-name="Testo_20_normale1">
      <style:paragraph-properties fo:margin-top="0.905cm" fo:margin-bottom="0.905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50d2b0" style:font-name-asian="Times New Roman" style:font-size-asian="10.5pt" style:font-size-complex="10.5pt" style:language-complex="ar" style:country-complex="SA"/>
    </style:style>
    <style:style style:name="P44" style:family="paragraph" style:parent-style-name="Testo_20_normale1">
      <style:paragraph-properties fo:margin-top="0.201cm" fo:margin-bottom="0.201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rsid="0034f4aa" officeooo:paragraph-rsid="0034f4aa" style:font-name-asian="Times New Roman" style:font-size-asian="10.5pt" style:font-size-complex="10.5pt" style:language-complex="ar" style:country-complex="SA"/>
    </style:style>
    <style:style style:name="P45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Verdana" fo:font-size="10.5pt" fo:language="it" fo:country="IT" officeooo:rsid="00340f6f" officeooo:paragraph-rsid="00340f6f" style:font-name-asian="Times New Roman" style:font-size-asian="10.5pt" style:font-size-complex="10.5pt" style:language-complex="ar" style:country-complex="SA"/>
    </style:style>
    <style:style style:name="P46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Verdana" fo:font-size="10.5pt" fo:language="it" fo:country="IT" officeooo:rsid="00340f6f" officeooo:paragraph-rsid="0050d2b0" style:font-name-asian="Times New Roman" style:font-size-asian="10.5pt" style:font-size-complex="10.5pt" style:language-complex="ar" style:country-complex="SA"/>
    </style:style>
    <style:style style:name="P47" style:family="paragraph" style:parent-style-name="Testo_20_normale1">
      <style:paragraph-properties fo:text-align="center" style:justify-single-word="false" style:writing-mode="lr-tb"/>
      <style:text-properties style:use-window-font-color="true" loext:opacity="0%" style:font-name="Verdana" fo:font-size="10.5pt" fo:language="it" fo:country="IT" style:text-underline-style="solid" style:text-underline-width="auto" style:text-underline-color="font-color" fo:font-weight="bold" officeooo:paragraph-rsid="003b322b" style:font-name-asian="Times New Roman" style:font-size-asian="10.5pt" style:font-weight-asian="bold" style:font-name-complex="Garamond" style:font-size-complex="10.5pt" style:language-complex="ar" style:country-complex="SA" style:font-style-complex="italic" style:font-weight-complex="bold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27722b"/>
    </style:style>
    <style:style style:name="P49" style:family="paragraph" style:parent-style-name="Heading_20_2" style:master-page-name="Standard">
      <style:paragraph-properties fo:line-height="130%" style:page-number="auto" style:writing-mode="lr-tb"/>
      <style:text-properties style:font-name="Verdana"/>
    </style:style>
    <style:style style:name="P50" style:family="paragraph" style:parent-style-name="Heading_20_2">
      <style:paragraph-properties fo:line-height="130%" style:writing-mode="lr-tb"/>
      <style:text-properties style:font-name="Verdana"/>
    </style:style>
    <style:style style:name="P51" style:family="paragraph" style:parent-style-name="Standard" style:list-style-name="WW8Num4">
      <style:paragraph-properties fo:line-height="130%" fo:text-align="justify" style:justify-single-word="false" style:writing-mode="lr-tb"/>
      <style:text-properties style:font-name="Verdana" fo:font-size="12pt" style:font-size-asian="12pt" style:font-size-complex="12pt"/>
    </style:style>
    <style:style style:name="P52" style:family="paragraph" style:parent-style-name="Standard">
      <style:paragraph-properties fo:line-height="100%" fo:text-align="center" style:justify-single-word="false" style:writing-mode="lr-tb"/>
      <style:text-properties style:use-window-font-color="true" loext:opacity="0%" style:font-name="Verdana" fo:font-size="10.5pt" fo:language="it" fo:country="IT" style:text-underline-style="none" fo:font-weight="normal" officeooo:rsid="0035d96f" officeooo:paragraph-rsid="0050d2b0" fo:background-color="transparent" style:font-name-asian="Times New Roman" style:font-size-asian="10.5pt" style:language-asian="zh" style:country-asian="CN" style:font-weight-asian="normal" style:font-name-complex="Courier New" style:font-size-complex="10.5pt" style:language-complex="ar" style:country-complex="SA" style:font-weight-complex="normal"/>
    </style:style>
    <style:style style:name="P53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Verdana" fo:font-size="11pt" fo:language="it" fo:country="IT" style:text-underline-style="solid" style:text-underline-width="auto" style:text-underline-color="font-color" officeooo:rsid="001f5585" officeooo:paragraph-rsid="001f5585" style:font-name-asian="Times New Roman" style:font-size-asian="11pt" style:font-name-complex="Times New Roman" style:font-size-complex="11pt" style:language-complex="ar" style:country-complex="SA"/>
    </style:style>
    <style:style style:name="P54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Verdana" fo:font-size="10.5pt" fo:language="it" fo:country="IT" officeooo:rsid="00340f6f" officeooo:paragraph-rsid="0052ab25" style:font-name-asian="Times New Roman" style:font-size-asian="10.5pt" style:font-size-complex="10.5pt" style:language-complex="ar" style:country-complex="SA"/>
    </style:style>
    <style:style style:name="P55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52ab25" style:font-name-asian="Times New Roman" style:font-size-asian="10.5pt" style:font-size-complex="10.5pt" style:language-complex="ar" style:country-complex="SA"/>
    </style:style>
    <style:style style:name="P56" style:family="paragraph" style:parent-style-name="Testo_20_normale1">
      <style:paragraph-properties fo:margin-top="0.201cm" fo:margin-bottom="0.201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52ab25" style:font-name-asian="Times New Roman" style:font-size-asian="10.5pt" style:font-size-complex="10.5pt" style:language-complex="ar" style:country-complex="SA"/>
    </style:style>
    <style:style style:name="P57" style:family="paragraph" style:parent-style-name="Testo_20_normale1">
      <style:paragraph-properties fo:margin-top="0.402cm" fo:margin-bottom="0.402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52ab25" style:font-name-asian="Times New Roman" style:font-size-asian="10.5pt" style:font-size-complex="10.5pt" style:language-complex="ar" style:country-complex="SA"/>
    </style:style>
    <style:style style:name="P58" style:family="paragraph" style:parent-style-name="Testo_20_normale1">
      <style:paragraph-properties fo:margin-top="0cm" fo:margin-bottom="0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52ab25" style:font-name-asian="Times New Roman" style:font-size-asian="10.5pt" style:font-size-complex="10.5pt" style:language-complex="ar" style:country-complex="SA"/>
    </style:style>
    <style:style style:name="P59" style:family="paragraph" style:parent-style-name="Testo_20_normale1">
      <style:paragraph-properties fo:margin-top="0.603cm" fo:margin-bottom="0.603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52ab25" style:font-name-asian="Times New Roman" style:font-size-asian="10.5pt" style:font-size-complex="10.5pt" style:language-complex="ar" style:country-complex="SA"/>
    </style:style>
    <style:style style:name="P60" style:family="paragraph" style:parent-style-name="Testo_20_normale1">
      <style:paragraph-properties fo:margin-left="0cm" fo:margin-right="0cm" fo:text-align="center" style:justify-single-word="false" fo:text-indent="1.249cm" style:auto-text-indent="false" style:writing-mode="lr-tb"/>
      <style:text-properties style:font-name="Verdana" fo:font-size="10.5pt" fo:language="it" fo:country="IT" officeooo:paragraph-rsid="0052ab25" style:font-size-asian="10.5pt" style:font-name-complex="Garamond" style:font-size-complex="10.5pt" style:language-complex="ar" style:country-complex="SA" style:font-style-complex="italic"/>
    </style:style>
    <style:style style:name="P61" style:family="paragraph" style:parent-style-name="Testo_20_normale1">
      <style:paragraph-properties fo:text-align="center" style:justify-single-word="false" style:writing-mode="lr-tb"/>
      <style:text-properties style:font-name="Verdana" fo:font-size="10.5pt" fo:language="it" fo:country="IT" officeooo:paragraph-rsid="0052ab25" style:font-size-asian="10.5pt" style:font-size-complex="10.5pt" style:language-complex="ar" style:country-complex="SA"/>
    </style:style>
    <style:style style:name="P62" style:family="paragraph" style:parent-style-name="Testo_20_normale1">
      <style:paragraph-properties fo:text-align="center" style:justify-single-word="false" fo:break-before="auto" fo:break-after="auto" style:writing-mode="lr-tb"/>
      <style:text-properties style:font-name="Verdana" fo:font-size="12pt" fo:language="it" fo:country="IT" style:text-underline-style="solid" style:text-underline-width="auto" style:text-underline-color="font-color" fo:font-weight="bold" officeooo:paragraph-rsid="0052ab25" style:font-size-asian="12pt" style:font-weight-asian="bold" style:font-size-complex="12pt" style:language-complex="ar" style:country-complex="SA" style:font-weight-complex="bold"/>
    </style:style>
    <style:style style:name="P63" style:family="paragraph" style:parent-style-name="Testo_20_normale1">
      <style:paragraph-properties fo:text-align="center" style:justify-single-word="false" style:writing-mode="lr-tb"/>
      <style:text-properties style:font-name="Verdana" fo:font-size="12pt" fo:language="it" fo:country="IT" style:text-underline-style="solid" style:text-underline-width="auto" style:text-underline-color="font-color" fo:font-weight="bold" officeooo:paragraph-rsid="00340f6f" style:font-size-asian="12pt" style:font-weight-asian="bold" style:font-size-complex="12pt" style:language-complex="ar" style:country-complex="SA" style:font-weight-complex="bold"/>
    </style:style>
    <style:style style:name="P64" style:family="paragraph" style:parent-style-name="Testo_20_normale1">
      <style:paragraph-properties fo:text-align="center" style:justify-single-word="false" style:writing-mode="lr-tb"/>
      <style:text-properties style:font-name="Verdana" fo:font-size="12pt" fo:language="it" fo:country="IT" officeooo:paragraph-rsid="0052ab25" style:font-size-asian="12pt" style:font-size-complex="12pt" style:language-complex="ar" style:country-complex="SA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Verdana" fo:font-size="10.5pt" fo:language="it" fo:country="IT" style:text-underline-style="none" fo:font-weight="normal" officeooo:rsid="0035d96f" officeooo:paragraph-rsid="0052ab25" fo:background-color="transparent" style:font-name-asian="Times New Roman" style:font-size-asian="10.5pt" style:language-asian="zh" style:country-asian="CN" style:font-weight-asian="normal" style:font-name-complex="Courier New" style:font-size-complex="10.5pt" style:language-complex="ar" style:country-complex="SA" style:font-weight-complex="normal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Cambria" fo:font-size="8pt" fo:font-weight="normal" officeooo:rsid="00243594" officeooo:paragraph-rsid="0052ab25" fo:background-color="transparent" style:font-size-asian="8pt" style:font-weight-asian="normal" style:font-size-complex="8pt" style:font-weight-complex="normal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officeooo:paragraph-rsid="0052ab25" fo:background-color="transparent"/>
    </style:style>
    <style:style style:name="P68" style:family="paragraph">
      <style:paragraph-properties fo:text-align="center" style:writing-mode="lr-tb"/>
    </style:style>
    <style:style style:name="T1" style:family="text">
      <style:text-properties officeooo:rsid="0015f355"/>
    </style:style>
    <style:style style:name="T2" style:family="text">
      <style:text-properties officeooo:rsid="001669a2"/>
    </style:style>
    <style:style style:name="T3" style:family="text">
      <style:text-properties officeooo:rsid="001c5b75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52ab25" style:font-weight-asian="bold" style:font-weight-complex="bold"/>
    </style:style>
    <style:style style:name="T6" style:family="text">
      <style:text-properties officeooo:rsid="001dc3e9"/>
    </style:style>
    <style:style style:name="T7" style:family="text">
      <style:text-properties officeooo:rsid="0022186b"/>
    </style:style>
    <style:style style:name="T8" style:family="text">
      <style:text-properties officeooo:rsid="00242e02"/>
    </style:style>
    <style:style style:name="T9" style:family="text">
      <style:text-properties officeooo:rsid="002693a7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officeooo:rsid="00340f6f"/>
    </style:style>
    <style:style style:name="T12" style:family="text">
      <style:text-properties officeooo:rsid="0035d96f"/>
    </style:style>
    <style:style style:name="T13" style:family="text">
      <style:text-properties officeooo:rsid="004ee1af"/>
    </style:style>
    <style:style style:name="T14" style:family="text">
      <style:text-properties officeooo:rsid="0050d2b0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font-size="12pt" style:text-underline-style="solid" style:text-underline-width="auto" style:text-underline-color="font-color" fo:font-weight="bold" officeooo:rsid="004ee1af" style:font-size-asian="12pt" style:font-weight-asian="bold" style:font-size-complex="12pt" style:font-weight-complex="bold"/>
    </style:style>
    <style:style style:name="T17" style:family="text">
      <style:text-properties fo:font-size="12pt" style:text-underline-style="solid" style:text-underline-width="auto" style:text-underline-color="font-color" fo:font-weight="bold" officeooo:rsid="0052ab25" style:font-size-asian="12pt" style:font-weight-asian="bold" style:font-size-complex="12pt" style:font-weight-complex="bold"/>
    </style:style>
    <style:style style:name="T18" style:family="text">
      <style:text-properties style:use-window-font-color="true" loext:opacity="0%" style:font-name-asian="Times New Roman"/>
    </style:style>
    <style:style style:name="T19" style:family="text">
      <style:text-properties style:use-window-font-color="true" loext:opacity="0%" style:text-outline="false" style:text-line-through-style="none" style:text-line-through-type="none" style:font-name="Verdana" fo:font-size="10.5pt" fo:language="it" fo:country="IT" fo:font-style="italic" fo:text-shadow="none" style:text-underline-style="none" fo:font-weight="normal" officeooo:rsid="0035d96f" style:font-name-asian="Times New Roman" style:font-size-asian="10.5pt" style:language-asian="zh" style:country-asian="CN" style:font-style-asian="italic" style:font-weight-asian="normal" style:font-name-complex="Courier New" style:font-size-complex="10.5pt" style:language-complex="ar" style:country-complex="SA" style:font-weight-complex="normal" style:text-emphasize="none"/>
    </style:style>
    <style:style style:name="T20" style:family="text">
      <style:text-properties officeooo:rsid="0052ab25"/>
    </style:style>
    <style:style style:name="T21" style:family="text">
      <style:text-properties officeooo:rsid="0022e3ee"/>
    </style:style>
    <style:style style:name="T22" style:family="text">
      <style:text-properties style:font-name="Cambria" fo:font-size="8pt" fo:font-weight="normal" officeooo:rsid="0022fe34" style:font-size-asian="8pt" style:font-weight-asian="normal" style:font-size-complex="8pt" style:font-weight-complex="normal"/>
    </style:style>
    <style:style style:name="T23" style:family="text">
      <style:text-properties fo:color="#000000" loext:opacity="100%" style:text-outline="false" style:text-line-through-style="none" style:text-line-through-type="none" style:font-name="Cambria" fo:font-size="8pt" fo:font-style="italic" fo:text-shadow="none" style:text-underline-style="none" fo:font-weight="normal" officeooo:rsid="001b8227" style:font-size-asian="8pt" style:font-style-asian="italic" style:font-weight-asian="normal" style:font-size-complex="8pt" style:font-weight-complex="normal" style:text-emphasize="none"/>
    </style:style>
    <style:style style:name="T24" style:family="text">
      <style:text-properties style:text-outline="false" style:text-line-through-style="none" style:text-line-through-type="none" fo:font-style="italic" fo:text-shadow="none" style:font-style-asian="italic" style:text-emphasize="none"/>
    </style:style>
    <style:style style:name="T2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svg:stroke-color="#3465a4" draw:textarea-horizontal-align="justify" draw:textarea-vertical-align="middle" draw:auto-grow-height="false" fo:min-height="2.983cm" fo:min-width="3.1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9" text:outline-level="2"><draw:custom-shape text:anchor-type="paragraph" draw:z-index="4" draw:name="Forma1" draw:style-name="gr1" draw:text-style-name="P68" svg:width="3.116cm" svg:height="2.984cm" svg:x="0.115cm" svg:y="0.256cm"><text:p text:style-name="P68">Marca da bollo </text:p><text:p text:style-name="P68">€ 16,00</text:p><draw:enhanced-geometry svg:viewBox="0 0 21600 21600" draw:type="rectangle" draw:enhanced-path="M 0 0 L 21600 0 21600 21600 0 21600 0 0 Z N"/></draw:custom-shape></text:h>
      <text:h text:style-name="P50" text:outline-level="2"/>
      <text:h text:style-name="P50" text:outline-level="2">ALLEGATO “<text:span text:style-name="T7">2</text:span>”</text:h>
      <text:p text:style-name="P25"/>
      <text:p text:style-name="P25"/>
      <text:p text:style-name="P25"/>
      <text:p text:style-name="P24">OGGETTO: ASTA PUBBLICA PER L’<text:span text:style-name="T3">ALIENAZIONE DI VEICOLI </text:span>DI PROPRIETÀ DEL<text:span text:style-name="T8">LA</text:span> <text:span text:style-name="T8">PROVINCIA DI PISTOIA</text:span></text:p>
      <text:p text:style-name="P23"/>
      <text:p text:style-name="P18">OFFERTA ECONOMICA </text:p>
      <text:p text:style-name="P18">PROPOSTA IRREVOCABILE D’ ACQUISTO</text:p>
      <text:p text:style-name="P7"/>
      <text:p text:style-name="P14">Persona fisica:</text:p>
      <text:p text:style-name="P15"/>
      <text:p text:style-name="P10">Il sottoscritto ___________________________________________________, nato a ________________________________ Prov. (___) </text:p>
      <text:p text:style-name="P10">il <text:s/>_____________,</text:p>
      <text:p text:style-name="P9">residente in ___________________________________________ Prov. (___) via ________________________________________________ n. ________, c.a.p. ___________,</text:p>
      <text:p text:style-name="P11">domiciliato in (se diverso dalla residenza)_____________________________ Prov. (___) via ________________________ n. ______, c.a.p. ___________,</text:p>
      <text:p text:style-name="P9">codice fiscale ___________________________________________________, tel. n._______________________ fax <text:span text:style-name="T1">n. __</text:span>__________________________, e-mail _________________________________________________________,</text:p>
      <text:p text:style-name="P13"><text:span text:style-name="T13">PEC </text:span>_________________________________________________________,</text:p>
      <text:p text:style-name="P13"/>
      <text:p text:style-name="P14">Persona giuridica:</text:p>
      <text:p text:style-name="P14"/>
      <text:p text:style-name="P10">Il sottoscritto ___________________________________________________, nato a ________________________________ Prov. (___) </text:p>
      <text:p text:style-name="P10">il <text:s/>_____________,</text:p>
      <text:p text:style-name="P10">residente in ___________________________________________ Prov. (___) via ________________________________________________ n. ________, c.a.p. ___________,</text:p>
      <text:p text:style-name="P12"><text:soft-page-break/>domiciliato in (se diverso dalla residenza)______________________________ Prov. (___) via ________________________ n. ______, c.a.p. ___________,</text:p>
      <text:p text:style-name="P9">in qualità di (titolare, legale rappresentante, ecc.) _____________________________________________ <text:span text:style-name="T2">d</text:span>ella società/impresa ______________________________________________________________</text:p>
      <text:p text:style-name="P12">con sede legale in ______________________________________ Prov. (___) via _________________________________________________ n. _____ c.a.p. ________________</text:p>
      <text:p text:style-name="P10">codice fiscale ___________________________________________________ P.IVA __________________________________________________________</text:p>
      <text:p text:style-name="P12">tel. n._______________________ fax <text:span text:style-name="T1">n. __</text:span>__________________________, e-mail _________________________________________________________,</text:p>
      <text:p text:style-name="P13"><text:span text:style-name="T13">PEC </text:span>_________________________________________________________,</text:p>
      <text:p text:style-name="P4"/>
      <text:p text:style-name="P8">Presa visione dell’avviso relativo all’asta pubblica in oggetto, con la presente formula la propria migliore offerta per l’acquisto del <text:span text:style-name="T6">SINGOLO LOTTO</text:span> <text:span text:style-name="T6">di seguito indicato</text:span> posto in vendita <text:span text:style-name="T9">dalla Provincia di Pistoia</text:span>, e a tal fine dichiara:</text:p>
      <text:p text:style-name="P8"/>
      <text:list text:style-name="WW8Num4">
        <text:list-item>
          <text:p text:style-name="P51">di aver preso visione dei <text:span text:style-name="T3">veicoli</text:span>, di averne verificato le condizioni e lo stato d’uso e di acquistarli senza riserva alcuna nello stato di fatto in cui si trovano <text:span text:style-name="T3">secondo la formula “visto e piaciuto”</text:span>;</text:p>
        </text:list-item>
        <text:list-item>
          <text:p text:style-name="P51">che il prezzo offerto è ritenuto congruo e tiene conto di tutte le condizioni indicate nel bando e di tutte le circostanze generali e particolari che possono influire sull’offerta stessa;</text:p>
        </text:list-item>
        <text:list-item>
          <text:p text:style-name="P51">di vincolarsi alla presente offerta;</text:p>
        </text:list-item>
        <text:list-item>
          <text:p text:style-name="P51">di accettare incondizionatamente tutte le condizioni riportate <text:span text:style-name="T9">nell’avviso d’asta.</text:span></text:p>
        </text:list-item>
      </text:list>
      <text:p text:style-name="P26"/>
      <text:p text:style-name="P27">OFFERTA ECONOMICA:</text:p>
      <text:p text:style-name="P27"/>
      <text:p text:style-name="P16">LOTTO 1 </text:p>
      <text:p text:style-name="P19"><text:s/><text:span text:style-name="T18"><text:s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5"/>
            <text:p text:style-name="P45">Marca – Modello</text:p>
            <text:p text:style-name="P45">Targa</text:p>
          </table:table-cell>
          <table:table-cell table:style-name="Tabella2.A1" office:value-type="string">
            <text:p text:style-name="P29"/>
            <text:p text:style-name="P29">Importo <text:s/>a <text:s/>Base d’asta <text:s text:c="28"/></text:p>
          </table:table-cell>
          <table:table-cell table:style-name="Tabella2.A1" office:value-type="string">
            <text:p text:style-name="P37"><text:s text:c="5"/></text:p>
            <text:p text:style-name="P37">Offerta in aumento <text:s text:c="15"/></text:p>
            <text:p text:style-name="P29">(in cifre) <text:s text:c="46"/></text:p>
            <text:p text:style-name="P29"><text:s/></text:p>
          </table:table-cell>
          <table:table-cell table:style-name="Tabella2.D1" office:value-type="string">
            <text:p text:style-name="P29"/>
            <text:p text:style-name="P29">Offerta in aumento </text:p>
            <text:p text:style-name="P29">(in lettere)</text:p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44">DAIHATSU TERIOS</text:p>
            <text:p text:style-name="P44">DM793GL</text:p>
          </table:table-cell>
          <table:table-cell table:style-name="Tabella2.A2" office:value-type="string">
            <text:p text:style-name="P34"><text:span text:style-name="T11">€</text:span> <text:span text:style-name="T20">3</text:span>.<text:span text:style-name="T20">8</text:span>00,00</text:p>
          </table:table-cell>
          <table:table-cell table:style-name="Tabella2.A2" office:value-type="string">
            <text:p text:style-name="P33"/>
            <text:p text:style-name="P30"><text:span text:style-name="T11">€</text:span> __________,_____</text:p>
          </table:table-cell>
          <table:table-cell table:style-name="Tabella2.D2" office:value-type="string">
            <text:p text:style-name="P35">€ _____________________</text:p>
          </table:table-cell>
        </table:table-row>
      </table:table>
      <text:p text:style-name="P21"/>
      <text:p text:style-name="P16"><text:soft-page-break/></text:p>
      <text:p text:style-name="P16">LOTTO <text:span text:style-name="T20">2</text:span></text:p>
      <text:p text:style-name="P61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4"/>
            <text:p text:style-name="P54">Marca – Modello</text:p>
            <text:p text:style-name="P54">Targa</text:p>
            <text:p text:style-name="P54"/>
          </table:table-cell>
          <table:table-cell table:style-name="Tabella1.A1" office:value-type="string">
            <text:p text:style-name="P55"/>
            <text:p text:style-name="P55">Importo <text:s/>a <text:s/>Base d’asta <text:s text:c="28"/></text:p>
          </table:table-cell>
          <table:table-cell table:style-name="Tabella1.A1" office:value-type="string">
            <text:p text:style-name="P55"><text:s text:c="5"/></text:p>
            <text:p text:style-name="P55">Offerta in aumento <text:s text:c="15"/></text:p>
            <text:p text:style-name="P55">(in cifre) <text:s text:c="46"/></text:p>
            <text:p text:style-name="P55"><text:s/></text:p>
          </table:table-cell>
          <table:table-cell table:style-name="Tabella1.D1" office:value-type="string">
            <text:p text:style-name="P55"/>
            <text:p text:style-name="P55">Offerta in aumento </text:p>
            <text:p text:style-name="P55">(in lettere)</text:p>
            <text:p text:style-name="P55"/>
          </table:table-cell>
        </table:table-row>
        <table:table-row table:style-name="Tabella1.1">
          <table:table-cell table:style-name="Tabella1.A2" office:value-type="string">
            <text:p text:style-name="P56">FIAT </text:p>
            <text:p text:style-name="P56"><text:span text:style-name="T20">PUNTO</text:span></text:p>
            <text:p text:style-name="P55">CF934AC</text:p>
          </table:table-cell>
          <table:table-cell table:style-name="Tabella1.A2" office:value-type="string">
            <text:p text:style-name="P57"><text:span text:style-name="T11">€</text:span> <text:span text:style-name="T14">1</text:span>.<text:span text:style-name="T20">0</text:span>00,00</text:p>
          </table:table-cell>
          <table:table-cell table:style-name="Tabella1.A2" office:value-type="string">
            <text:p text:style-name="P58"/>
            <text:p text:style-name="P58"><text:span text:style-name="T11">€</text:span> __________,_____</text:p>
          </table:table-cell>
          <table:table-cell table:style-name="Tabella1.D2" office:value-type="string">
            <text:p text:style-name="P59">€ _____________________</text:p>
          </table:table-cell>
        </table:table-row>
      </table:table>
      <text:p text:style-name="P61"/>
      <text:p text:style-name="P61"><text:s/></text:p>
      <text:p text:style-name="P64"><text:span text:style-name="T4">LOTTO </text:span><text:span text:style-name="T5">3</text:span></text:p>
      <text:p text:style-name="P6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54"/>
            <text:p text:style-name="P54">Marca – Modello</text:p>
            <text:p text:style-name="P54">Targa</text:p>
            <text:p text:style-name="P54"/>
          </table:table-cell>
          <table:table-cell table:style-name="Tabella4.A1" office:value-type="string">
            <text:p text:style-name="P55"/>
            <text:p text:style-name="P55">Importo <text:s/>a <text:s/>Base d’asta <text:s text:c="28"/></text:p>
          </table:table-cell>
          <table:table-cell table:style-name="Tabella4.A1" office:value-type="string">
            <text:p text:style-name="P55"><text:s text:c="5"/></text:p>
            <text:p text:style-name="P55">Offerta in aumento <text:s text:c="15"/></text:p>
            <text:p text:style-name="P55">(in cifre) <text:s text:c="46"/></text:p>
            <text:p text:style-name="P55"><text:s/></text:p>
          </table:table-cell>
          <table:table-cell table:style-name="Tabella4.D1" office:value-type="string">
            <text:p text:style-name="P55"/>
            <text:p text:style-name="P55">Offerta in aumento </text:p>
            <text:p text:style-name="P55">(in lettere)</text:p>
            <text:p text:style-name="P55"/>
          </table:table-cell>
        </table:table-row>
        <table:table-row table:style-name="Tabella4.1">
          <table:table-cell table:style-name="Tabella4.A2" office:value-type="string">
            <text:p text:style-name="P56">IVECO </text:p>
            <text:p text:style-name="P56">DAILY 4x4 </text:p>
            <text:p text:style-name="P56">EM400NB</text:p>
          </table:table-cell>
          <table:table-cell table:style-name="Tabella4.A2" office:value-type="string">
            <text:p text:style-name="P57"><text:span text:style-name="T11">€</text:span> <text:span text:style-name="T20">9</text:span>.<text:span text:style-name="T20">0</text:span>00,00</text:p>
          </table:table-cell>
          <table:table-cell table:style-name="Tabella4.A2" office:value-type="string">
            <text:p text:style-name="P58"/>
            <text:p text:style-name="P58"><text:span text:style-name="T11">€</text:span> __________,_____</text:p>
          </table:table-cell>
          <table:table-cell table:style-name="Tabella4.D2" office:value-type="string">
            <text:p text:style-name="P59">€ _____________________</text:p>
          </table:table-cell>
        </table:table-row>
      </table:table>
      <text:p text:style-name="P61"/>
      <text:p text:style-name="P61"><text:s/></text:p>
      <text:p text:style-name="P64"><text:span text:style-name="T4">LOTTO </text:span><text:span text:style-name="T5">4</text:span></text:p>
      <text:p text:style-name="P6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54"/>
            <text:p text:style-name="P54">Marca – Modello</text:p>
            <text:p text:style-name="P54">Targa</text:p>
            <text:p text:style-name="P54"/>
          </table:table-cell>
          <table:table-cell table:style-name="Tabella5.A1" office:value-type="string">
            <text:p text:style-name="P55"/>
            <text:p text:style-name="P55">Importo <text:s/>a <text:s/>Base d’asta <text:s text:c="28"/></text:p>
          </table:table-cell>
          <table:table-cell table:style-name="Tabella5.A1" office:value-type="string">
            <text:p text:style-name="P55"><text:s text:c="5"/></text:p>
            <text:p text:style-name="P55">Offerta in aumento <text:s text:c="15"/></text:p>
            <text:p text:style-name="P55">(in cifre) <text:s text:c="46"/></text:p>
            <text:p text:style-name="P55"><text:s/></text:p>
          </table:table-cell>
          <table:table-cell table:style-name="Tabella5.D1" office:value-type="string">
            <text:p text:style-name="P55"/>
            <text:p text:style-name="P55">Offerta in aumento </text:p>
            <text:p text:style-name="P55">(in lettere)</text:p>
            <text:p text:style-name="P55"/>
          </table:table-cell>
        </table:table-row>
        <table:table-row table:style-name="Tabella5.1">
          <table:table-cell table:style-name="Tabella5.A2" office:value-type="string">
            <text:p text:style-name="P56">NISSAN</text:p>
            <text:p text:style-name="P56"><text:s/>ATLEON</text:p>
            <text:p text:style-name="P56">BV486XZ</text:p>
          </table:table-cell>
          <table:table-cell table:style-name="Tabella5.A2" office:value-type="string">
            <text:p text:style-name="P57"><text:span text:style-name="T11">€</text:span> <text:span text:style-name="T20">2</text:span>.<text:span text:style-name="T20">5</text:span>00,00</text:p>
          </table:table-cell>
          <table:table-cell table:style-name="Tabella5.A2" office:value-type="string">
            <text:p text:style-name="P58"/>
            <text:p text:style-name="P58"><text:span text:style-name="T11">€</text:span> __________,_____</text:p>
          </table:table-cell>
          <table:table-cell table:style-name="Tabella5.D2" office:value-type="string">
            <text:p text:style-name="P59">€ _____________________</text:p>
          </table:table-cell>
        </table:table-row>
      </table:table>
      <text:p text:style-name="P60"/>
      <text:p text:style-name="P60"/>
      <text:p text:style-name="P61"><text:span text:style-name="T15">LOTTO </text:span><text:span text:style-name="T17">5</text:span> </text:p>
      <text:p text:style-name="P2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6"/>
            <text:p text:style-name="P46">Marca – Modello</text:p>
            <text:p text:style-name="P46">Targa</text:p>
            <text:p text:style-name="P46"/>
          </table:table-cell>
          <table:table-cell table:style-name="Tabella3.A1" office:value-type="string">
            <text:p text:style-name="P38"/>
            <text:p text:style-name="P38">Importo <text:s/>a <text:s/>Base d’asta <text:s text:c="28"/></text:p>
          </table:table-cell>
          <table:table-cell table:style-name="Tabella3.A1" office:value-type="string">
            <text:p text:style-name="P38"><text:s text:c="5"/></text:p>
            <text:p text:style-name="P38">Offerta in aumento <text:s text:c="15"/></text:p>
            <text:p text:style-name="P38">(in cifre) <text:s text:c="46"/></text:p>
            <text:p text:style-name="P38"><text:s/></text:p>
          </table:table-cell>
          <table:table-cell table:style-name="Tabella3.D1" office:value-type="string">
            <text:p text:style-name="P38"/>
            <text:p text:style-name="P38">Offerta in aumento </text:p>
            <text:p text:style-name="P38">(in lettere)</text:p>
            <text:p text:style-name="P38"/>
          </table:table-cell>
        </table:table-row>
        <table:table-row table:style-name="Tabella3.1">
          <table:table-cell table:style-name="Tabella3.A2" office:value-type="string">
            <text:p text:style-name="P39"><text:span text:style-name="T12">IVECO </text:span>FIAT <text:span text:style-name="T12">FRESI</text:span>A</text:p>
            <text:p text:style-name="P38">C<text:span text:style-name="T12">G901HY</text:span></text:p>
            <text:p text:style-name="P28">+ spargisale e lama spalaneve</text:p>
            <text:p text:style-name="P28"/>
          </table:table-cell>
          <table:table-cell table:style-name="Tabella3.A2" office:value-type="string">
            <text:p text:style-name="P40"><text:span text:style-name="T11">€</text:span> <text:span text:style-name="T20">8</text:span><text:span text:style-name="T12">.</text:span><text:span text:style-name="T20">5</text:span>00,00</text:p>
          </table:table-cell>
          <table:table-cell table:style-name="Tabella3.A2" office:value-type="string">
            <text:p text:style-name="P41"/>
            <text:p text:style-name="P42"><text:span text:style-name="T11">€</text:span> __________,_____</text:p>
          </table:table-cell>
          <table:table-cell table:style-name="Tabella3.D2" office:value-type="string">
            <text:p text:style-name="P43">€ _____________________</text:p>
          </table:table-cell>
        </table:table-row>
      </table:table>
      <text:p text:style-name="P22"/>
      <text:p text:style-name="P19"><text:soft-page-break/><text:s/></text:p>
      <text:p text:style-name="P17">LOTTO <text:span text:style-name="T13">6</text:span></text:p>
      <text:p text:style-name="P19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45"/>
            <text:p text:style-name="P45">Marca – Modello</text:p>
            <text:p text:style-name="P45">Targa</text:p>
            <text:p text:style-name="P45"/>
          </table:table-cell>
          <table:table-cell table:style-name="Tabella6.A1" office:value-type="string">
            <text:p text:style-name="P29"/>
            <text:p text:style-name="P29">Importo <text:s/>a <text:s/>Base d’asta <text:s text:c="28"/></text:p>
          </table:table-cell>
          <table:table-cell table:style-name="Tabella6.A1" office:value-type="string">
            <text:p text:style-name="P36"><text:s text:c="5"/></text:p>
            <text:p text:style-name="P36">Offerta in aumento <text:s text:c="15"/></text:p>
            <text:p text:style-name="P29">(in cifre) <text:s text:c="46"/></text:p>
            <text:p text:style-name="P29"><text:s/></text:p>
          </table:table-cell>
          <table:table-cell table:style-name="Tabella6.D1" office:value-type="string">
            <text:p text:style-name="P29"/>
            <text:p text:style-name="P29">Offerta in aumento </text:p>
            <text:p text:style-name="P29">(in lettere)</text:p>
            <text:p text:style-name="P29"/>
          </table:table-cell>
        </table:table-row>
        <table:table-row table:style-name="Tabella6.2">
          <table:table-cell table:style-name="Tabella6.A2" office:value-type="string">
            <text:p text:style-name="P65">DAILY IVECO 35</text:p>
            <text:p text:style-name="P65"><text:span text:style-name="T20">+</text:span> <text:span text:style-name="T24">GRU PALFINGER</text:span></text:p>
            <text:p text:style-name="P65"><text:span text:style-name="T24"/></text:p>
            <text:p text:style-name="P67"><text:span text:style-name="T19">CP569YP</text:span></text:p>
          </table:table-cell>
          <table:table-cell table:style-name="Tabella6.A2" office:value-type="string">
            <text:p text:style-name="P31"><text:span text:style-name="T11">€</text:span> <text:span text:style-name="T20">4</text:span>.<text:span text:style-name="T20">0</text:span>00,00</text:p>
          </table:table-cell>
          <table:table-cell table:style-name="Tabella6.A2" office:value-type="string">
            <text:p text:style-name="P33"/>
            <text:p text:style-name="P33"><text:span text:style-name="T11">€</text:span> __________,_____</text:p>
          </table:table-cell>
          <table:table-cell table:style-name="Tabella6.D2" office:value-type="string">
            <text:p text:style-name="P32">€ _____________________</text:p>
          </table:table-cell>
        </table:table-row>
      </table:table>
      <text:p text:style-name="P21"/>
      <text:p text:style-name="P16"/>
      <text:p text:style-name="P62">LOTTO <text:span text:style-name="T20">7</text:span></text:p>
      <text:p text:style-name="P61"><text:s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54"/>
            <text:p text:style-name="P54">Marca – Modello</text:p>
            <text:p text:style-name="P54">Targa</text:p>
            <text:p text:style-name="P54"/>
          </table:table-cell>
          <table:table-cell table:style-name="Tabella7.A1" office:value-type="string">
            <text:p text:style-name="P55"/>
            <text:p text:style-name="P55">Importo <text:s/>a <text:s/>Base d’asta <text:s text:c="28"/></text:p>
          </table:table-cell>
          <table:table-cell table:style-name="Tabella7.A1" office:value-type="string">
            <text:p text:style-name="P55"><text:s text:c="5"/></text:p>
            <text:p text:style-name="P55">Offerta in aumento <text:s text:c="15"/></text:p>
            <text:p text:style-name="P55">(in cifre) <text:s text:c="46"/></text:p>
            <text:p text:style-name="P55"><text:s/></text:p>
          </table:table-cell>
          <table:table-cell table:style-name="Tabella7.D1" office:value-type="string">
            <text:p text:style-name="P55"/>
            <text:p text:style-name="P55">Offerta in aumento </text:p>
            <text:p text:style-name="P55">(in lettere)</text:p>
            <text:p text:style-name="P55"/>
          </table:table-cell>
        </table:table-row>
        <table:table-row table:style-name="Tabella7.2">
          <table:table-cell table:style-name="Tabella7.A2" office:value-type="string">
            <text:p text:style-name="P65">IVECO <text:span text:style-name="T20">17</text:span>5</text:p>
            <text:p text:style-name="P65"><text:span text:style-name="T20">+</text:span> <text:span text:style-name="T24">GRU HIAB HIDROCOM 100 AW</text:span></text:p>
            <text:p text:style-name="P65"><text:span text:style-name="T24"/></text:p>
            <text:p text:style-name="P66"><text:span text:style-name="T19">GF115MR</text:span></text:p>
          </table:table-cell>
          <table:table-cell table:style-name="Tabella7.A2" office:value-type="string">
            <text:p text:style-name="P57"><text:span text:style-name="T11">€</text:span> <text:span text:style-name="T20">3</text:span>.<text:span text:style-name="T20">0</text:span>00,00</text:p>
          </table:table-cell>
          <table:table-cell table:style-name="Tabella7.A2" office:value-type="string">
            <text:p text:style-name="P58"/>
            <text:p text:style-name="P58"><text:span text:style-name="T11">€</text:span> __________,_____</text:p>
          </table:table-cell>
          <table:table-cell table:style-name="Tabella7.D2" office:value-type="string">
            <text:p text:style-name="P59">€ _____________________</text:p>
          </table:table-cell>
        </table:table-row>
      </table:table>
      <text:p text:style-name="P60"/>
      <text:p text:style-name="P47"/>
      <text:p text:style-name="P6"/>
      <text:p text:style-name="P5"><text:s/></text:p>
      <text:p text:style-name="P5"/>
      <text:p text:style-name="P5">Luogo<text:tab/><text:tab/><text:tab/> <text:s text:c="9"/>data</text:p>
      <text:p text:style-name="P48"><text:span text:style-name="T10">____________________, lì _________________</text:span><text:tab/><text:tab/><text:span text:style-name="T10">Firma per esteso</text:span></text:p>
      <text:p text:style-name="P2"/>
      <text:p text:style-name="P3">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style:contextual-spacing="false" style:line-height-at-least="0.423cm"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Corpo_20_del_20_testo_20_3" style:display-name="Corpo del testo 3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sto_20_normale1" style:display-name="Testo normale1" style:family="paragraph" style:parent-style-name="Standard" style:default-outline-level="">
      <style:paragraph-properties fo:text-align="start" style:justify-single-word="false" fo:orphans="2" fo:widows="2" fo:hyphenation-ladder-count="no-limit" style:vertical-align="auto"/>
      <style:text-properties style:font-name="Courier New" fo:font-family="'Courier New'" style:font-family-generic="roman" style:font-pitch="variable" fo:font-size="12pt" fo:language="it" fo:country="IT" style:font-size-asian="12pt" style:language-asian="zh" style:country-asian="CN" style:font-name-complex="Courier New" style:font-family-complex="'Courier New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0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058cm" fo:margin-bottom="1.7cm" fo:margin-left="1.693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OMUNE DI QUARRATA</meta:initial-creator>
    <meta:creation-date>2014-11-07T13:53:00</meta:creation-date>
    <dc:date>2024-08-12T12:35:58.383000000</dc:date>
    <meta:editing-cycles>50</meta:editing-cycles>
    <meta:editing-duration>P1DT21H6M</meta:editing-duration>
    <meta:generator>LibreOffice/7.4.7.2$Windows_X86_64 LibreOffice_project/723314e595e8007d3cf785c16538505a1c878ca5</meta:generator>
    <meta:print-date>2024-08-12T12:35:02.149000000</meta:print-date>
    <meta:document-statistic meta:table-count="7" meta:image-count="0" meta:object-count="0" meta:page-count="4" meta:paragraph-count="150" meta:word-count="489" meta:character-count="4906" meta:non-whitespace-character-count="3802"/>
  </office:meta>
</office:document-meta>
</file>