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30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b1d754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32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b6fe2f"/>
    </style:style>
    <style:style style:name="P33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809d5" officeooo:paragraph-rsid="00b809d5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809d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4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bc7236"/>
    </style:style>
    <style:style style:name="P48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bc7236"/>
    </style:style>
    <style:style style:name="P4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b809d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0" style:family="text">
      <style:text-properties fo:color="#000000" loext:opacity="100%" fo:font-size="9pt" style:text-underline-style="none" fo:font-weight="bold" officeooo:rsid="05b1a9a4" style:font-size-asian="9pt" style:font-weight-asian="bold" style:font-size-complex="9pt" style:font-weight-complex="bold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officeooo:rsid="008bd9e4" fo:background-color="transparent" loext:char-shading-value="0" style:font-weight-complex="bold"/>
    </style:style>
    <style:style style:name="T15" style:family="text">
      <style:text-properties fo:text-transform="lowercase" officeooo:rsid="0088bd58" fo:background-color="transparent" loext:char-shading-value="0" style:font-weight-complex="bold"/>
    </style:style>
    <style:style style:name="T16" style:family="text">
      <style:text-properties officeooo:rsid="0018ea13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b1d75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b1d75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3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6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3pt" fo:language="it" fo:country="IT" fo:font-style="italic" style:text-underline-style="none" fo:font-weight="normal" officeooo:rsid="01e36c6d" fo:background-color="transparent" loext:char-shading-value="0" style:font-size-asian="2.59999990463257pt" style:font-style-asian="italic" style:font-weight-asian="normal" style:font-name-complex="Tahoma" style:font-size-complex="3pt" style:font-style-complex="italic" style:font-weight-complex="normal"/>
    </style:style>
    <style:style style:name="T31" style:family="text">
      <style:text-properties officeooo:rsid="0034fcc7"/>
    </style:style>
    <style:style style:name="T32" style:family="text">
      <style:text-properties officeooo:rsid="003cfb1f"/>
    </style:style>
    <style:style style:name="T33" style:family="text">
      <style:text-properties officeooo:rsid="0016d49c"/>
    </style:style>
    <style:style style:name="T34" style:family="text">
      <style:text-properties officeooo:rsid="00494350"/>
    </style:style>
    <style:style style:name="T35" style:family="text">
      <style:text-properties officeooo:rsid="0054d8bc"/>
    </style:style>
    <style:style style:name="T36" style:family="text">
      <style:text-properties officeooo:rsid="0060adbb"/>
    </style:style>
    <style:style style:name="T37" style:family="text">
      <style:text-properties officeooo:rsid="00766e42"/>
    </style:style>
    <style:style style:name="T38" style:family="text">
      <style:text-properties officeooo:rsid="0081cfe7"/>
    </style:style>
    <style:style style:name="T39" style:family="text">
      <style:text-properties officeooo:rsid="00851efc"/>
    </style:style>
    <style:style style:name="T40" style:family="text">
      <style:text-properties officeooo:rsid="00872df2"/>
    </style:style>
    <style:style style:name="T41" style:family="text">
      <style:text-properties officeooo:rsid="008bdefb"/>
    </style:style>
    <style:style style:name="T42" style:family="text">
      <style:text-properties style:font-name="Palatino Linotype" officeooo:rsid="01cfa250" style:font-name-asian="Palatino Linotype" style:font-name-complex="Palatino Linotyp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d24412" style:font-weight-asian="bold" style:font-name-complex="Palatino Linotype1" style:font-weight-complex="bold"/>
    </style:style>
    <style:style style:name="T45" style:family="text">
      <style:text-properties fo:font-weight="bold" officeooo:rsid="00d18d49" style:font-weight-asian="bold" style:font-name-complex="Palatino Linotype1" style:font-weight-complex="bold"/>
    </style:style>
    <style:style style:name="T46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8" style:family="text">
      <style:text-properties officeooo:rsid="00d18d49" style:font-name-complex="Palatino Linotype1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officeooo:rsid="0088bd58" fo:background-color="transparent" loext:char-shading-value="0" style:font-weight-complex="bold"/>
    </style:style>
    <style:style style:name="T63" style:family="text">
      <style:text-properties officeooo:rsid="01d0a773" fo:background-color="transparent" loext:char-shading-value="0" style:font-weight-complex="bold"/>
    </style:style>
    <style:style style:name="T64" style:family="text">
      <style:text-properties officeooo:rsid="00b809d5" fo:background-color="transparent" loext:char-shading-value="0" style:font-weight-complex="bold"/>
    </style:style>
    <style:style style:name="T65" style:family="text">
      <style:text-properties officeooo:rsid="01cfa250" style:font-name-asian="Times New Roman1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9d9d57"/>
    </style:style>
    <style:style style:name="T68" style:family="text">
      <style:text-properties officeooo:rsid="009e476b"/>
    </style:style>
    <style:style style:name="T69" style:family="text">
      <style:text-properties officeooo:rsid="009eb161"/>
    </style:style>
    <style:style style:name="T70" style:family="text">
      <style:text-properties officeooo:rsid="00a01cba"/>
    </style:style>
    <style:style style:name="T71" style:family="text">
      <style:text-properties officeooo:rsid="00a842f2"/>
    </style:style>
    <style:style style:name="T72" style:family="text">
      <style:text-properties officeooo:rsid="00b08ea6"/>
    </style:style>
    <style:style style:name="T73" style:family="text">
      <style:text-properties style:font-name="Palatino Linotype1" fo:font-size="9pt" style:font-size-asian="9pt" style:font-size-complex="9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Modello “A” <text:span text:style-name="T11">MANIFESTAZIONE DI INTERESSE ALLA </text:span>PARTECIPAZIONE E DICHIARAZIONE SOSTITUTIVA AI SENSI DEL D.P.R. 445/2000 </text:p>
      <text:p text:style-name="P16"/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text:span text:style-name="T70">A</text:span>VVISO PUBBLICO FINALIZZATO ALL’INDAGINE DI MERCATO</text:p>
            <text:p text:style-name="P29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DM 141/2022. SP17 PISTOIA FEMMINAMORTA - SP24 PISTOIA RIOLA. INTERVENTI PUNTUALI DI MANUTENZIONE STRAORDINARIA E MIGLIORAMENTO DELLE CONDIZIONI DI SICUREZZA. <text:s text:c="22"/>CUP H35F22000970001. </text:span></text:span></text:p>
          </table:table-cell>
        </table:table-row>
      </table:table>
      <text:p text:style-name="P3"/>
      <text:p text:style-name="P4"/>
      <text:p text:style-name="P19">L<text:span text:style-name="T31">’</text:span><text:span text:style-name="T38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32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33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2">Visto l’Avviso pubblico attinente l’<text:span text:style-name="T16">I</text:span>ndagine di mercato in oggetto</text:p>
      <text:p text:style-name="P18"/>
      <text:list text:style-name="L1">
        <text:list-header>
          <text:p text:style-name="P49"><text:span text:style-name="Page_20_Number"><text:span text:style-name="T46">In possesso de</text:span></text:span><text:span text:style-name="Page_20_Number"><text:span text:style-name="T47">i Requisiti di idoneità professionale (art. 100, c.1, lett.a) del D.Lgs. 36/2023), </text:span></text:span><text:span text:style-name="Page_20_Number"><text:span text:style-name="T55">dei</text:span></text:span><text:span text:style-name="Page_20_Number"><text:span text:style-name="T47"> Requisiti di capacità </text:span></text:span><text:span text:style-name="Page_20_Number"><text:span text:style-name="T56">economica e finanziaria</text:span></text:span><text:span text:style-name="Page_20_Number"><text:span text:style-name="T47"> (art. </text:span></text:span><text:span text:style-name="Page_20_Number"><text:span text:style-name="T48">100 c.1 lett. </text:span></text:span><text:span text:style-name="Page_20_Number"><text:span text:style-name="T49">b</text:span></text:span><text:span text:style-name="Page_20_Number"><text:span text:style-name="T48">)</text:span></text:span><text:span text:style-name="Page_20_Number"><text:span text:style-name="T47">, del D.Lgs. </text:span></text:span><text:span text:style-name="Page_20_Number"><text:span text:style-name="T50">36/2023</text:span></text:span><text:span text:style-name="Page_20_Number"><text:span text:style-name="T47">) </text:span></text:span><text:span text:style-name="Page_20_Number"><text:span text:style-name="T51"><text:s/></text:span></text:span><text:span text:style-name="Page_20_Number"><text:span text:style-name="T52">e <text:s/></text:span></text:span><text:span text:style-name="Page_20_Number"><text:span text:style-name="T47">Requisiti di capacità tecniche e professionali (art. </text:span></text:span><text:span text:style-name="Page_20_Number"><text:span text:style-name="T48">100 c.1 lett. c)</text:span></text:span><text:span text:style-name="Page_20_Number"><text:span text:style-name="T47">, del D.Lgs. </text:span></text:span><text:span text:style-name="Page_20_Number"><text:span text:style-name="T50">36/2023</text:span></text:span><text:span text:style-name="Page_20_Number"><text:span text:style-name="T47">) richiesti</text:span></text:span><text:span text:style-name="Page_20_Number"><text:span text:style-name="T53"> </text:span></text:span><text:span text:style-name="Page_20_Number"><text:span text:style-name="T54">come segue:</text:span></text:span></text:p>
          <text:p text:style-name="P33"/>
          <text:p text:style-name="P38"><text:span text:style-name="T44">1) </text:span><text:span text:style-name="T45">di essere in possesso </text:span><text:span text:style-name="T58">di attestazione rilasciata dalla seguente società di attestazione </text:span><text:span text:style-name="T45">(SOA) </text:span><text:span text:style-name="T58">regolarmente autorizzata e in corso di validità che documenta il possesso della qualificazione in categorie e classifiche adeguate ai lavori da assumere</text:span></text:p>
          <text:p text:style-name="P46"><text:span text:style-name="T59">SOA <text:s text:c="2"/>________________ cat. <text:s text:c="3"/>____________ <text:s text:c="4"/>class. <text:s/>______________ <text:s text:c="18"/></text:span><text:span text:style-name="Page_20_Number"><text:span text:style-name="T57">scadenza <text:s/>_____________</text:span></text:span></text:p>
          <text:p text:style-name="P46"><text:span text:style-name="Page_20_Number"><text:span text:style-name="T57">SOA <text:s text:c="2"/>________________ cat. <text:s text:c="3"/>____________ <text:s text:c="4"/>class. <text:s/>______________ <text:s text:c="18"/>scadenza <text:s/>_____________</text:span></text:span></text:p>
          <text:p text:style-name="P46"><text:span text:style-name="Page_20_Number"><text:span text:style-name="T57">SOA <text:s text:c="2"/>________________ cat. <text:s text:c="3"/>____________ <text:s text:c="4"/>class. <text:s/>______________ <text:s text:c="18"/>scadenza <text:s/>_____________</text:span></text:span></text:p>
          <text:p text:style-name="P36"><text:span text:style-name="Page_20_Number"><text:span text:style-name="T28"/></text:span></text:p>
          <text:p text:style-name="P37"><text:span text:style-name="T60">2) <text:s/></text:span><text:span text:style-name="Page_20_Number"><text:span text:style-name="T22">in caso di </text:span></text:span><text:span text:style-name="Page_20_Number"><text:span text:style-name="T23">lavorazioni</text:span></text:span><text:span text:style-name="Page_20_Number"><text:span text:style-name="T22"> rientranti in una delle attività a maggior rischio di infiltrazione mafiosa di cui all’art 1, comma 53 della legge 190/2012</text:span></text:span></text:p>
          <text:p text:style-name="P50"><text:span text:style-name="Page_20_Number"><text:span text:style-name="T26">dichiara:</text:span></text:span></text:p>
          <text:p text:style-name="P50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<text:s/>di essere iscritto nell’elenco dei fornitori, prestatori di servizi non soggetti a tentativo di infiltrazione mafiosa</text:span></text:span><text:span text:style-name="Page_20_Number"><text:span text:style-name="T25"> (white list)</text:span></text:span><text:span text:style-name="Page_20_Number"><text:span text:style-name="T22"> istituito presso la Prefettura della provincia di appartenenza </text:span></text:span></text:p>
          <text:p text:style-name="P51"><text:span text:style-name="Page_20_Number"><text:span text:style-name="T27">oppure </text:span></text:span><text:span text:style-name="Page_20_Number"><text:span text:style-name="T26">dichiara</text:span></text:span></text:p>
          <text:p text:style-name="P51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di aver presentato domanda di iscrizione nell’elenco dei fornitori, prestatori di servizi non soggetti a tentativo di infiltrazione mafiosa (white list) istituito presso la Prefettura della provincia di appartenenza.</text:span></text:span></text:p>
          <text:p text:style-name="P34"/>
          <text:p text:style-name="P37"><text:span text:style-name="T64">3) <text:s text:c="2"/></text:span><text:span text:style-name="T61">di essere</text:span><text:span text:style-name="T14"> </text:span><text:span text:style-name="T15">IN POSSESSO DELLA</text:span><text:span text:style-name="T62"> </text:span><text:span text:style-name="T60">CERTIFICAZIONI DI QUALITÀ </text:span><text:span text:style-name="T63">Rif. <text:s/>Art. 4 Parte I All. II.12 Dlgs 36/2023 &lt;</text:span><text:span text:style-name="T64">eventuale&gt;</text:span></text:p>
          <text:p text:style-name="P35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in corso di validità:</text:span></text:span></text:p>
          <text:p text:style-name="P41"><text:span text:style-name="Car._20_predefinito_20_paragrafo"><text:span text:style-name="T10"/></text:span></text:p>
          <text:p text:style-name="P41"><text:soft-page-break/><text:span text:style-name="Car._20_predefinito_20_paragrafo"><text:span text:style-name="T10"/></text:span></text:p>
          <text:p text:style-name="P41">DICHIARA</text:p>
          <text:p text:style-name="P39"><text:span text:style-name="T42">□</text:span><text:span text:style-name="T65"> <text:s text:c="2"/></text:span>di ESSERE IN POSSESSO della certificazione sistema qualità della serie europea <text:span text:style-name="T43">ISO 9001: 2015,</text:span> che la medesima è in corso di validità, settore <text:span text:style-name="T66"><text:s text:c="84"/></text:span><text:s text:c="2"/>, come risulta dal seguente certificato che si allega in copia conforme ai sensi dell’articolo 19 del D.P.R. 445/2000: certificato n° <text:s/><text:span text:style-name="T66"><text:s text:c="27"/></text:span><text:s/>in data <text:s text:c="2"/><text:span text:style-name="T66"><text:s text:c="12"/></text:span><text:s/>valido fino al <text:s text:c="3"/><text:span text:style-name="T66"><text:s text:c="27"/></text:span><text:s text:c="2"/>rilasciato da <text:s text:c="3"/><text:span text:style-name="T66"><text:s text:c="19"/></text:span><text:s/>organismo accreditato da </text:p>
          <text:p text:style-name="P40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25">MANIFESTA</text:p>
      <text:p text:style-name="P30"><text:span text:style-name="T13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18">i </text:span></text:span><text:span text:style-name="Car._20_predefinito_20_paragrafo"><text:span text:style-name="T19">lavori</text:span></text:span><text:span text:style-name="Car._20_predefinito_20_paragrafo"><text:span text:style-name="T17"> di cui in oggetto </text:span></text:span><text:span text:style-name="Car._20_predefinito_20_paragrafo"><text:span text:style-name="T20">per il/i seguente/i Lotto/i</text:span></text:span></text:p>
      <text:p text:style-name="P32"><text:span text:style-name="Car._20_predefinito_20_paragrafo"><text:span text:style-name="T21">□</text:span></text:span><text:span text:style-name="Car._20_predefinito_20_paragrafo"><text:span text:style-name="T20"> <text:s text:c="2"/>Lotto A </text:span></text:span></text:p>
      <text:p text:style-name="P48"><text:span text:style-name="Car._20_predefinito_20_paragrafo"><text:span text:style-name="T20">□ <text:s text:c="2"/>Lotto B</text:span></text:span></text:p>
      <text:p text:style-name="P47"><text:span text:style-name="T73">e nel contempo </text:span></text:p>
      <text:p text:style-name="P18"><text:span text:style-name="T43">DICHIARA</text:span>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7">□ dichiara di aver o<text:span text:style-name="T41">tt</text:span>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7"><text:soft-page-break/></text:p>
      <text:p text:style-name="P14">7. <text:s text:c="2"/><text:span text:style-name="Page_20_Number"><text:span text:style-name="T22">in caso di </text:span></text:span><text:span text:style-name="Page_20_Number"><text:span text:style-name="T23">lavorazioni</text:span></text:span><text:span text:style-name="Page_20_Number"><text:span text:style-name="T22"> rientranti in una delle attività a maggior rischio di infiltrazione mafiosa di cui all’art 1, comma 53 della legge 190/2012</text:span></text:span></text:p>
      <text:p text:style-name="P21"><text:span text:style-name="Page_20_Number"><text:span text:style-name="T30"/></text:span></text:p>
      <text:list text:style-name="L2">
        <text:list-header>
          <text:p text:style-name="P52"><text:span text:style-name="Page_20_Number"><text:span text:style-name="T26">dichiara:</text:span></text:span></text:p>
          <text:p text:style-name="P53"><text:span text:style-name="Page_20_Number"><text:span text:style-name="T29">□</text:span></text:span><text:span text:style-name="Page_20_Number"><text:span text:style-name="T24"> <text:s/></text:span></text:span><text:span text:style-name="Page_20_Number"><text:span text:style-name="T22"><text:s/>di essere iscritto nell’elenco dei fornitori, prestatori di servizi non soggetti a tentativo di infiltrazione mafiosa</text:span></text:span><text:span text:style-name="Page_20_Number"><text:span text:style-name="T25"> <text:s text:c="8"/>(white list)</text:span></text:span><text:span text:style-name="Page_20_Number"><text:span text:style-name="T22"> istituito presso la Prefettura della provincia di appartenenza </text:span></text:span></text:p>
          <text:p text:style-name="P54"><text:span text:style-name="Page_20_Number"><text:span text:style-name="T27">oppure </text:span></text:span><text:span text:style-name="Page_20_Number"><text:span text:style-name="T26">dichiara</text:span></text:span></text:p>
        </text:list-header>
      </text:list>
      <text:p text:style-name="P21"><text:span text:style-name="Page_20_Number"><text:span text:style-name="T29">□</text:span></text:span><text:span text:style-name="Page_20_Number"><text:span text:style-name="T24"> <text:s text:c="3"/></text:span></text:span><text:span text:style-name="Page_20_Number"><text:span text:style-name="T22">di aver presentato domanda di iscrizione nell’elenco dei fornitori, prestatori di servizi non soggetti a tentativo di infiltrazione mafiosa </text:span></text:span><text:span text:style-name="Page_20_Number"><text:span text:style-name="T25">(white list) </text:span></text:span><text:span text:style-name="Page_20_Number"><text:span text:style-name="T22">istituito presso la Prefettura della provincia di appartenenza.</text:span></text:span></text:p>
      <text:p text:style-name="P14"/>
      <text:p text:style-name="P14"><text:span text:style-name="T67">8. <text:s/></text:span>di soddisfare i requisiti richiesti e specificati nell’Avviso per Manifestazione d’interesse;</text:p>
      <text:p text:style-name="P24"/>
      <text:p text:style-name="P24">Di partecipare come:</text:p>
      <text:p text:style-name="P28"/>
      <text:p text:style-name="P8">□ Sogge<text:span text:style-name="T40">tt</text:span>o singolo (art. 65 comma 2 le<text:span text:style-name="T68">tt</text:span>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<text:span text:style-name="T69">tt</text:span>. d), del D. Lgs 36/2023)</text:p>
      <text:p text:style-name="P8">□ Mandataria di un Raggruppamento Temporaneo costituito (art. 65 comma 2 lett. e), del D. Lgs 36/2023)</text:p>
      <text:p text:style-name="P8">□ Mandante di un Raggruppamento Temporaneo non costituito (art. 65 comma 2 lett. e), del D. Lgs 36/2023)</text:p>
      <text:p text:style-name="P8">□ Mandataria di un Consorzio Ordinario costituito (art. 65 comma 2 le<text:span text:style-name="T68">tt</text:span>. f), del D. Lgs 36/2023)</text:p>
      <text:p text:style-name="P8">□ Mandante di un Consorzio Ordinario non costituito (art. 65 comma 2 lett. f), del D. Lgs 36/2023)</text:p>
      <text:p text:style-name="P8">□ Aggregazione tra imprese aderenti al contra<text:span text:style-name="T68">tt</text:span>o di rete (art. 65 comma 2 le<text:span text:style-name="T68">tt</text:span>. g), del D. Lgs 36/2023)</text:p>
      <text:p text:style-name="P8">□ Sogg<text:span text:style-name="T71">e</text:span><text:span text:style-name="T68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7">□ <text:s/>(Altro)…………………………………………………………………………………………………………….……………………</text:p>
      <text:p text:style-name="P7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3">Dichiara inoltre:</text:p>
      <text:p text:style-name="P15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/>
      <text:p text:style-name="P12"><text:soft-page-break/>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della Provincia di Pistoia adottato con De<text:span text:style-name="T36">creto Presidenziale n. </text:span><text:span text:style-name="T72">193/2023</text:span> pubblicato sul sito istituzionale dell’Ente richiamato alla sez. Amministrazione Trasparente;</text:p>
      <text:p text:style-name="P13">- <text:s/>di aver preso visione ed accettare, tutte le disposizioni previste dal P.T.P.C. 20<text:span text:style-name="T35">22</text:span>-202<text:span text:style-name="T37">4 Aggiornamento 2022</text:span> approvato con Decreto del Presidente della Provincia di Pistoia n. <text:span text:style-name="T37">88</text:span> del <text:span text:style-name="T37">29/04/20221</text:span> e <text:s/>pubblicato sul sito istituzionale dell’Ente - Amministrazione Trasparente;</text:p>
      <text:p text:style-name="P13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7">AVVERTENZE</text:p>
      <text:p text:style-name="P27">AI SENSI DEL <text:span text:style-name="T3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8-29T08:11:19.067000000</dc:date>
    <meta:editing-cycles>164</meta:editing-cycles>
    <meta:editing-duration>PT17H39M56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7" meta:word-count="1777" meta:character-count="13415" meta:non-whitespace-character-count="11258"/>
  </office:meta>
</office:document-meta>
</file>