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0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3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3cm" fo:margin-right="0cm" fo:margin-top="0.201cm" fo:margin-bottom="0.2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9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1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officeooo:paragraph-rsid="007a23b2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7a23b2" fo:background-color="transparent" style:font-size-asian="9pt" style:font-weight-asian="bold" style:font-size-complex="9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Palatino Linotype1" fo:font-size="9pt" fo:font-weight="bold" officeooo:paragraph-rsid="0096bd6e" style:font-name-asian="Times New Roman" style:font-size-asian="9pt" style:language-asian="it" style:country-asian="IT" style:font-weight-asian="bold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Palatino Linotype1" fo:font-size="9pt" officeooo:paragraph-rsid="007a23b2" fo:background-color="transparent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Palatino Linotype1" fo:font-size="8pt" officeooo:paragraph-rsid="007a23b2" style:font-size-asian="8pt" style:font-size-complex="8pt"/>
    </style:style>
    <style:style style:name="P2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85d3ae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30" style:family="paragraph" style:parent-style-name="Standard">
      <style:paragraph-properties fo:text-align="justify" style:justify-single-word="false"/>
      <style:text-properties officeooo:paragraph-rsid="00712517"/>
    </style:style>
    <style:style style:name="P31" style:family="paragraph" style:parent-style-name="Standard">
      <style:paragraph-properties fo:text-align="center" style:justify-single-word="false"/>
      <style:text-properties officeooo:paragraph-rsid="00891234"/>
    </style:style>
    <style:style style:name="P3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style:use-window-font-color="true" loext:opacity="0%" style:text-line-through-style="none" style:text-line-through-type="non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" style:font-size-asian="9pt" style:language-asian="it" style:country-asian="IT" style:font-style-asian="normal" style:font-weight-asian="bold" style:font-name-complex="Rubik" style:font-size-complex="9pt" style:language-complex="ar" style:country-complex="SA" style:font-style-complex="italic" style:font-weight-complex="bold"/>
    </style:style>
    <style:style style:name="T2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1b17c11" style:text-underline-mode="continuous" style:text-overline-mode="continuous" style:text-line-through-mode="continuous" style:letter-kerning="false" fo:background-color="transparent" loext:char-shading-value="0" style:font-name-asian="LiberationSans" style:font-style-asian="normal" style:font-name-complex="LiberationSans" style:language-complex="ar" style:country-complex="SA" style:font-style-complex="normal"/>
    </style:style>
    <style:style style:name="T3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096bd6e" style:text-underline-mode="continuous" style:text-overline-mode="continuous" style:text-line-through-mode="continuous" style:letter-kerning="false" fo:background-color="transparent" loext:char-shading-value="0" style:font-name-asian="LiberationSans" style:font-style-asian="normal" style:font-name-complex="LiberationSans" style:language-complex="ar" style:country-complex="SA" style:font-style-complex="normal"/>
    </style:style>
    <style:style style:name="T4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5" style:family="text">
      <style:text-properties fo:text-transform="upp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fo:text-transform="upp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fo:text-transform="uppercase" fo:letter-spacing="-0.004cm" fo:language="it" fo:country="IT" fo:font-weight="normal" officeooo:rsid="009348de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8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9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10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1" style:family="text">
      <style:text-properties officeooo:rsid="0013dcd1"/>
    </style:style>
    <style:style style:name="T12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3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4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5" style:family="text">
      <style:text-properties fo:text-transform="low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6" style:family="text">
      <style:text-properties fo:text-transform="lowercase" fo:letter-spacing="-0.004cm" fo:language="it" fo:country="IT" fo:font-weight="normal" officeooo:rsid="00440e0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7" style:family="text">
      <style:text-properties fo:text-transform="low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8" style:family="text">
      <style:text-properties fo:text-transform="lowercase" fo:letter-spacing="-0.004cm" fo:language="it" fo:country="IT" fo:font-weight="normal" officeooo:rsid="009348de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9" style:family="text">
      <style:text-properties officeooo:rsid="0018ea13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89123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4" style:family="text">
      <style:text-properties officeooo:rsid="0034fcc7"/>
    </style:style>
    <style:style style:name="T25" style:family="text">
      <style:text-properties officeooo:rsid="003cfb1f"/>
    </style:style>
    <style:style style:name="T26" style:family="text">
      <style:text-properties officeooo:rsid="0016d49c"/>
    </style:style>
    <style:style style:name="T27" style:family="text">
      <style:text-properties officeooo:rsid="00494350"/>
    </style:style>
    <style:style style:name="T28" style:family="text">
      <style:text-properties officeooo:rsid="0060adbb"/>
    </style:style>
    <style:style style:name="T29" style:family="text">
      <style:text-properties officeooo:rsid="00888c45"/>
    </style:style>
    <style:style style:name="T30" style:family="text">
      <style:text-properties officeooo:rsid="00851efc"/>
    </style:style>
    <style:style style:name="T31" style:family="text">
      <style:text-properties officeooo:rsid="004cab24"/>
    </style:style>
    <style:style style:name="T32" style:family="text">
      <style:text-properties officeooo:rsid="007db6c6"/>
    </style:style>
    <style:style style:name="T33" style:family="text">
      <style:text-properties officeooo:rsid="0082def9"/>
    </style:style>
    <style:style style:name="T34" style:family="text">
      <style:text-properties officeooo:rsid="0087f957"/>
    </style:style>
    <style:style style:name="T35" style:family="text">
      <style:text-properties officeooo:rsid="008f77ac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872df2" fo:background-color="transparent" loext:char-shading-value="0"/>
    </style:style>
    <style:style style:name="T38" style:family="text">
      <style:text-properties officeooo:rsid="0087f957" fo:background-color="transparent" loext:char-shading-value="0"/>
    </style:style>
    <style:style style:name="T39" style:family="text">
      <style:text-properties officeooo:rsid="0091dd85" fo:background-color="transparent" loext:char-shading-value="0"/>
    </style:style>
    <style:style style:name="T40" style:family="text">
      <style:text-properties officeooo:rsid="0094b07d" fo:background-color="transparent" loext:char-shading-value="0"/>
    </style:style>
    <style:style style:name="T41" style:family="text">
      <style:text-properties officeooo:rsid="0096c525" fo:background-color="transparent" loext:char-shading-value="0"/>
    </style:style>
    <style:style style:name="T42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">Modello “A” <text:span text:style-name="T11">MANIFESTAZIONE DI INTERESSE ALLA </text:span>PARTECIPAZIONE E DICHIARAZIONE SOSTITUTIVA AI SENSI DEL D.P.R. 445/2000 </text:p>
      <text:p text:style-name="P18"/>
      <text:p text:style-name="P18"><text:s text:c="2"/>Alla Provincia di Pistoia</text:p>
      <text:p text:style-name="P18"><text:tab/><text:tab/><text:tab/><text:tab/><text:tab/><text:tab/><text:tab/><text:tab/>P.za San Leone, 1 – Pistoia</text:p>
      <text:p text:style-name="P19"><text:tab/><text:tab/><text:tab/><text:tab/><text:tab/><text:tab/><text:tab/><text:tab/>Stazione Unica Appaltante</text:p>
      <text:p text:style-name="P28"><text:span text:style-name="Car._20_predefinito_20_paragrafo1"><text:span text:style-name="T1"/></text:span></text:p>
      <text:p text:style-name="P24"><text:span text:style-name="Car._20_predefinito_20_paragrafo1"><text:span text:style-name="T3">G</text:span></text:span><text:span text:style-name="Car._20_predefinito_20_paragrafo1"><text:span text:style-name="T2">ESTIONE DEI SERVIZI DI ACCOGLIENZA, INTEGRAZIONE E TUTELA RIVOLTI AI MINORI STRANIERI NON ACCOMPAGNATI NELL'AMBITO DELLA RETE SAI PER IL COMUNE DI PESCIA (PT).</text:span></text:span></text:p>
      <text:p text:style-name="P4"/>
      <text:p text:style-name="P6">L<text:span text:style-name="T24">a società</text:span> .........................................................………..........................................................…………...........................…….</text:p>
      <text:p text:style-name="P5">con sede legale in Comune di ................………...............CAP……..…....Via/Piazza ....................................….... ……..</text:p>
      <text:p text:style-name="P5">con <text:span text:style-name="T25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26">PEC</text:span>.....................……….............................................................</text:p>
      <text:p text:style-name="P6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25">C.F……………………………..</text:p>
      <text:p text:style-name="P3"/>
      <text:p text:style-name="P22">Visto l’Avviso pubblico attinente l’<text:span text:style-name="T19">I</text:span>ndagine di mercato in oggetto</text:p>
      <text:p text:style-name="P20"/>
      <text:p text:style-name="P22">MANIFESTA</text:p>
      <text:p text:style-name="P31"><text:span text:style-name="T13">L'INTERESSE A </text:span><text:span text:style-name="T8">partecipare </text:span><text:span text:style-name="T9">alla </text:span><text:span text:style-name="T8">procedur</text:span><text:span text:style-name="T10">a</text:span><text:span text:style-name="T12"> </text:span><text:span text:style-name="T14">DI CUI IN OGGETTO espletata da questa</text:span><text:span text:style-name="T4"> SUA </text:span><text:span text:style-name="T14">in funzione di Centrale di Committenza</text:span><text:span text:style-name="Car._20_predefinito_20_paragrafo"><text:span text:style-name="T20"> ai sensi degli artt. 62 e 63 del DLgs 31 marzo 2023 n. 36 </text:span></text:span><text:span text:style-name="Car._20_predefinito_20_paragrafo"><text:span text:style-name="T22">per il seguente Lottomatica</text:span></text:span></text:p>
      <text:p text:style-name="P31"><text:span text:style-name="Car._20_predefinito_20_paragrafo"><text:span text:style-name="T22"/></text:span></text:p>
      <text:p text:style-name="P31"><text:span text:style-name="Car._20_predefinito_20_paragrafo"><text:span text:style-name="T20"><text:s/></text:span></text:span><text:span text:style-name="Car._20_predefinito_20_paragrafo"><text:span text:style-name="T21">e nel contempo</text:span></text:span></text:p>
      <text:p text:style-name="P30"><text:span text:style-name="Car._20_predefinito_20_paragrafo"><text:span text:style-name="T23"/></text:span></text:p>
      <text:p text:style-name="P22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ll’art. 94, comma 1, del D.lgs. 36/2023;</text:p>
      <text:p text:style-name="P11">2. di non trovarsi in alcuna delle situazioni di divieto, decadenza o di sospensione di cui all'art.94, comma 2, del D.lgs. 36/2023;</text:p>
      <text:p text:style-name="P15">N.B. nel caso dei punti 1 e 2, la sentenza o il decreto oppure la misura interdittiva riguardano le seguenti figure:</text:p>
      <text:p text:style-name="P16">a) l’operatore economico ai sensi e nei termini di cui al D.Lgs. 8 giugno 2001, n. 231;</text:p>
      <text:p text:style-name="P16">b) il titolare o il direttore tecnico, se si tratta di impresa individuale;</text:p>
      <text:p text:style-name="P16">c) di un socio amministratore o del direttore tecnico, se si tratta di società in nome collettivo;</text:p>
      <text:p text:style-name="P16">d) dei soci accomandatari o del direttore tecnico, se si tratta di società in accomandita semplice;</text:p>
      <text:p text:style-name="P16">e) dei membri del consiglio di amministrazione cui sia stata conferita la legale rappresentanza, ivi compresi gli institori e i procuratori generali;</text:p>
      <text:p text:style-name="P16">f) dei componenti degli organi con poteri di direzione o di vigilanza o dei soggetti muniti di poteri di rappresentanza, di direzione o di controllo;</text:p>
      <text:p text:style-name="P16">g) del direttore tecnico o del socio unico;</text:p>
      <text:p text:style-name="P16">h) dell’amministratore di fatto nelle ipotesi di cui alle lettere precedenti.</text:p>
      <text:p text:style-name="P17">Quindi, per quanto sopra, si precisa quanto segue:</text:p>
      <text:p text:style-name="P16">….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.</text:p>
      <text:p text:style-name="P10"><text:soft-page-break/>3. di non trovarsi in nessuna delle situazioni di esclusione di cui all’art. 94, comma 3, del D.lgs.36/2023;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13">□ dichiara di aver o<text:span text:style-name="T29">tt</text:span>emperato ai suoi obblighi pagando o impegnandosi in modo vincolante a pagare le imposte o i contributi previdenziali dovuti, compresi eventuali interessi o sanzioni;</text:p>
      <text:p text:style-name="P14">□ dichiara che il debito tributario o previdenziale è integralmente estinto, o il pagamento o l'impegno saranno perfezionati anteriormente alla scadenza del termine di presentazione dell’offerta;</text:p>
      <text:p text:style-name="P29"/>
      <text:p text:style-name="P12">5.<text:span text:style-name="T33"> 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26"/>
      <text:p text:style-name="P26"><text:span text:style-name="T34">6</text:span>. di non trovarsi in alcuna delle condizioni di cui all'art. 2359 del codice civile con altri operatori economici che partecipano alla presente procedura;</text:p>
      <text:p text:style-name="P26"/>
      <text:p text:style-name="P9"><text:span text:style-name="T38">7</text:span><text:span text:style-name="T36">. di soddisfare i requisiti </text:span><text:span text:style-name="T39">speciali </text:span><text:span text:style-name="T36">richiesti e specificati nell’Avviso per <text:s/></text:span><text:span text:style-name="T41">Indagine di mercato</text:span><text:span text:style-name="T36"> </text:span><text:span text:style-name="T40">come richiesti</text:span><text:span text:style-name="Page_20_Number"><text:span text:style-name="T42">;</text:span></text:span></text:p>
      <text:p text:style-name="P23">Di partecipare come:</text:p>
      <text:p text:style-name="P9"><text:span text:style-name="T36">□ Sogge</text:span><text:span text:style-name="T37">tt</text:span><text:span text:style-name="T36">o singolo (art. 65 comma </text:span>2 le<text:span text:style-name="T29">tt</text:span>. a), del D. Lgs 36/2023)</text:p>
      <text:p text:style-name="P9">□ Consorzio fra società cooperative di produzione e lavoro o tra imprese artigiane (art. 65 comma 2 lett. b) e c), del D. Lgs 36/2023)</text:p>
      <text:p text:style-name="P9">□ Consorzio stabile (art. 65 comma 2 le<text:span text:style-name="T29">tt</text:span>. d), del D. Lgs 36/2023)</text:p>
      <text:p text:style-name="P9">□ Mandataria di un Raggruppamento Temporaneo costituito (art. 65 comma 2 le<text:span text:style-name="T29">tt</text:span>. e), del D. Lgs 36/2023)</text:p>
      <text:p text:style-name="P9">□ Mandante di un Raggruppamento Temporaneo non costituito (art. 65 comma 2 le<text:span text:style-name="T29">tt</text:span>. e), del D. Lgs 36/2023)</text:p>
      <text:p text:style-name="P9">□ Mandataria di un Consorzio Ordinario costituito (art. 65 comma 2 le<text:span text:style-name="T29">tt</text:span>. f), del D. Lgs 36/2023)</text:p>
      <text:p text:style-name="P9">□ Mandante di un Consorzio Ordinario non costituito (art. 65 comma 2 lett. f), del D. Lgs 36/2023)</text:p>
      <text:p text:style-name="P9">□ Aggregazione tra imprese aderenti al contra<text:span text:style-name="T35">tt</text:span>o di rete (art. 65 comma 2 le<text:span text:style-name="T29">tt</text:span>. g), del D. Lgs 36/2023)</text:p>
      <text:p text:style-name="P9">□ Sogg<text:span text:style-name="T30">tt</text:span><text:span text:style-name="T29">tt</text:span>o che ha stipulato il contra<text:span text:style-name="T30">tt</text:span>o di gruppo europeo di interesse economico (GEIE) ai sensi del decreto legislativo 23 luglio 1991, n. 240. (art. 65 comma 2 lett. g), del D. Lgs 36/2023)</text:p>
      <text:p text:style-name="P8">□(Altro)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9">- di essere iscritta nel Registro delle Imprese della Camera di Commercio di ............................................................. per attività corrispondente <text:span text:style-name="T32">all’oggetto dell’affidamento</text:span> ed attesta i seguenti dati: numero d’iscrizione ......………................ data d'iscrizione..……………………………….</text:p>
      <text:p text:style-name="P8">- (per le Società cooperative e per i Consorzi di cooperative): Iscrizione all’Albo delle Società Cooperative di __________________________ num______________del_________________________</text:p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8">Consorziati per i quali concorre il consorzio (denominazione, ragione sociale e sede):</text:p>
      <text:p text:style-name="P8">_______________________________________________________________________________________</text:p>
      <text:p text:style-name="P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8">Operatore mandatario (denominazione, ragione sociale e sede):</text:p>
      <text:p text:style-name="P8">_______________________________________________________________________________________</text:p>
      <text:p text:style-name="P8">Operatore mandante (denominazione, ragione sociale e sede):</text:p>
      <text:p text:style-name="P8">_______________________________________________________________________________________</text:p>
      <text:p text:style-name="P21"/>
      <text:p text:style-name="P21">Dichiara inoltre:</text:p>
      <text:p text:style-name="P8"><text:soft-page-break/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di aver preso visione e accettare tutte le disposizioni contenute nell’Avviso per Manifestazione d’Interesse e nella documentazione con lo stesso pubblicata;</text:p>
      <text:p text:style-name="P11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0">s.m.i. D.P.R. 81/2023</text:span> recepite dal Codice di Comportamento dei Dipendenti della Provincia di Pistoia adottato con De<text:span text:style-name="T28">creto Presidenziale n. 1</text:span><text:span text:style-name="T34">93/2023</text:span> pubblicato sul sito istituzionale dell’Ente richiamato alla sez. Amministrazione Trasparente;</text:p>
      <text:p text:style-name="P11">- <text:s/>di aver preso visione ed accettare, tutte le disposizioni previste dal <text:span text:style-name="T5">P.T.P.C.</text:span><text:span text:style-name="T15"> </text:span><text:span text:style-name="T16">aggiornamento 202</text:span><text:span text:style-name="T18">4</text:span><text:span text:style-name="T17">,</text:span><text:span text:style-name="T16"> </text:span><text:span text:style-name="T15">APPROVATO CON DECRETO DEL PRESIDENTE DELLA </text:span><text:span text:style-name="T5">P</text:span><text:span text:style-name="T15">ROVINCIA DI </text:span><text:span text:style-name="T5">P</text:span><text:span text:style-name="T15">ISTOIA n. 43 del 12/03/2024</text:span><text:span text:style-name="T17"> in occasione dell’approvazione del </text:span><text:span text:style-name="T6">PIAO 202</text:span><text:span text:style-name="T7">4</text:span><text:span text:style-name="T6">-202</text:span><text:span text:style-name="T7">6</text:span><text:span text:style-name="T6">,</text:span><text:span text:style-name="T15"> E PUBBLICATO SUL SITO ISTITUZIONALE DELL</text:span><text:span text:style-name="T5">’E</text:span><text:span text:style-name="T15">NTE - </text:span><text:span text:style-name="T5">A</text:span><text:span text:style-name="T15">MMINISTRAZIONE TRASPARENTE;</text:span></text:p>
      <text:p text:style-name="P11">- <text:s text:c="2"/>di aver preso visione ed accettare, le disposizioni previste dal Patto d'integrità approvato da<text:span text:style-name="T31">lla Provincia di Pistoia;</text:span></text:p>
      <text:p text:style-name="P9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9"/>
      <text:p text:style-name="P9">I recapiti ai quali possono essere inviate tutte le comunicazioni relative alla presente gara sono:</text:p>
      <text:p text:style-name="P8"/>
      <text:p text:style-name="P8">PEC __________________________e-mail____________________</text:p>
      <text:p text:style-name="P8"/>
      <text:p text:style-name="P8"/>
      <text:p text:style-name="P8"/>
      <text:p text:style-name="P8"/>
      <text:p text:style-name="P8">Allegati: </text:p>
      <text:p text:style-name="P8">Copia fotostatica del documento di identità in corso di validità del sottoscrittore</text:p>
      <text:p text:style-name="P8"/>
      <text:p text:style-name="P8"/>
      <text:p text:style-name="P8">Luogo e data <text:s text:c="95"/>Firma</text:p>
      <text:p text:style-name="P8"/>
      <text:p text:style-name="P8"/>
      <text:p text:style-name="P8"/>
      <text:p text:style-name="P27">AVVERTENZE</text:p>
      <text:p text:style-name="P27">AI SENSI DEL <text:span text:style-name="T2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4-06-18T15:14:41.076000000</dc:date>
    <meta:print-date>2013-07-10T08:17:00</meta:print-date>
    <meta:editing-cycles>133</meta:editing-cycles>
    <meta:editing-duration>PT11H54M23S</meta:editing-duration>
    <meta:generator>LibreOffice/7.5.8.2$Windows_X86_64 LibreOffice_project/f718d63693263970429a68f568db6046aaa9df01</meta:generator>
    <meta:document-statistic meta:table-count="0" meta:image-count="0" meta:object-count="0" meta:page-count="3" meta:paragraph-count="84" meta:word-count="1348" meta:character-count="10018" meta:non-whitespace-character-count="8631"/>
  </office:meta>
</office:document-meta>
</file>