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2" style:family="paragraph" style:parent-style-name="Text_20_body" style:master-page-name="">
      <loext:graphic-properties draw:fill="none"/>
      <style:paragraph-properties fo:margin-left="0.4cm" fo:margin-right="0cm" fo:margin-top="0.15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517b5" style:font-size-asian="9pt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.4cm" fo:margin-right="0cm" fo:margin-top="0.15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9517b5" style:font-size-asian="9pt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85d3ae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0" style:family="paragraph" style:parent-style-name="Standard">
      <style:paragraph-properties fo:text-align="justify" style:justify-single-word="false"/>
      <style:text-properties officeooo:paragraph-rsid="00712517"/>
    </style:style>
    <style:style style:name="P31" style:family="paragraph" style:parent-style-name="Standard">
      <style:paragraph-properties fo:text-align="center" style:justify-single-word="false"/>
      <style:text-properties officeooo:paragraph-rsid="00891234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Palatino Linotype1" fo:font-size="9pt" fo:font-weight="bold" officeooo:paragraph-rsid="00967c20" style:font-name-asian="Times New Roman" style:font-size-asian="9pt" style:language-asian="it" style:country-asian="IT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officeooo:paragraph-rsid="007a23b2" fo:background-color="transparent" style:font-size-asian="9pt" style:font-size-complex="9pt"/>
    </style:style>
    <style:style style:name="T1" style:family="text">
      <style:text-properties fo:text-transform="uppercase" style:use-window-font-color="true" loext:opacity="0%" style:text-line-through-style="none" style:text-line-through-type="non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b17c11" style:text-underline-mode="continuous" style:text-overline-mode="continuous" style:text-line-through-mode="continuous" style:letter-kerning="false" fo:background-color="transparent" loext:char-shading-value="0" style:font-name-asian="LiberationSans" style:font-style-asian="normal" style:font-name-complex="LiberationSans" style:language-complex="ar" style:country-complex="SA" style:font-style-complex="normal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4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9348de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891234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3" style:family="text">
      <style:text-properties officeooo:rsid="0034fcc7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60adbb"/>
    </style:style>
    <style:style style:name="T28" style:family="text">
      <style:text-properties officeooo:rsid="00888c45"/>
    </style:style>
    <style:style style:name="T29" style:family="text">
      <style:text-properties officeooo:rsid="00851efc"/>
    </style:style>
    <style:style style:name="T30" style:family="text">
      <style:text-properties officeooo:rsid="004cab24"/>
    </style:style>
    <style:style style:name="T31" style:family="text">
      <style:text-properties officeooo:rsid="007db6c6"/>
    </style:style>
    <style:style style:name="T32" style:family="text">
      <style:text-properties officeooo:rsid="0082def9"/>
    </style:style>
    <style:style style:name="T33" style:family="text">
      <style:text-properties officeooo:rsid="0087f957"/>
    </style:style>
    <style:style style:name="T34" style:family="text">
      <style:text-properties officeooo:rsid="008f77ac"/>
    </style:style>
    <style:style style:name="T35" style:family="text">
      <style:text-properties officeooo:rsid="0091dd85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872df2" fo:background-color="transparent" loext:char-shading-value="0"/>
    </style:style>
    <style:style style:name="T38" style:family="text">
      <style:text-properties officeooo:rsid="0087f957" fo:background-color="transparent" loext:char-shading-value="0"/>
    </style:style>
    <style:style style:name="T39" style:family="text">
      <style:text-properties officeooo:rsid="0091dd85" fo:background-color="transparent" loext:char-shading-value="0"/>
    </style:style>
    <style:style style:name="T40" style:family="text">
      <style:text-properties officeooo:rsid="0094b07d" fo:background-color="transparent" loext:char-shading-value="0"/>
    </style:style>
    <style:style style:name="T41" style:family="text">
      <style:text-properties officeooo:rsid="0094b07d"/>
    </style:style>
    <style:style style:name="T42" style:family="text">
      <style:text-properties officeooo:rsid="009517b5"/>
    </style:style>
    <style:style style:name="T43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weight-complex="normal"/>
    </style:style>
    <style:style style:name="T44" style:family="text">
      <style:text-properties fo:language="it" fo:country="IT" fo:font-style="normal" style:text-underline-style="none" fo:font-weight="normal" officeooo:rsid="0155b96d" fo:background-color="transparent" loext:char-shading-value="0" style:font-style-asian="normal" style:font-weight-asian="normal" style:font-name-complex="Tahoma" style:font-weight-complex="normal"/>
    </style:style>
    <style:style style:name="T45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fo:language="it" fo:country="IT" fo:font-style="normal" style:text-underline-style="none" fo:font-weight="normal" officeooo:rsid="0198419a" style:font-style-asian="normal" style:font-weight-asian="normal" style:font-name-complex="Tahoma" style:font-weight-complex="normal"/>
    </style:style>
    <style:style style:name="T47" style:family="text">
      <style:text-properties fo:language="it" fo:country="IT" fo:font-style="normal" style:text-underline-style="none" fo:font-weight="normal" officeooo:rsid="011279fe" style:font-style-asian="normal" style:font-weight-asian="normal" style:font-name-complex="Tahoma" style:font-weight-complex="normal"/>
    </style:style>
    <style:style style:name="T48" style:family="text">
      <style:text-properties fo:language="it" fo:country="IT" fo:font-style="normal" style:text-underline-style="none" fo:font-weight="normal" officeooo:rsid="009517b5" style:font-style-asian="normal" style:font-weight-asian="normal" style:font-name-complex="Tahoma" style:font-weight-complex="normal"/>
    </style:style>
    <style:style style:name="T49" style:family="text">
      <style:text-properties style:font-name="Palatino Linotype" fo:font-size="12pt" fo:language="it" fo:country="IT" fo:font-style="normal" style:text-underline-style="none" fo:font-weight="normal" officeooo:rsid="009517b5" fo:background-color="transparent" loext:char-shading-value="0" style:font-name-asian="Palatino Linotype" style:font-size-asian="12pt" style:font-style-asian="normal" style:font-weight-asian="normal" style:font-name-complex="Palatino Linotype" style:font-size-complex="12pt" style:font-weight-complex="normal"/>
    </style:style>
    <style:style style:name="T5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>Modello “A” <text:span text:style-name="T10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28"><text:span text:style-name="Car._20_predefinito_20_paragrafo1"><text:span text:style-name="T1"/></text:span></text:p>
      <text:p text:style-name="P34"><text:span text:style-name="Car._20_predefinito_20_paragrafo1"><text:span text:style-name="T2">"SERVIZIO DI PRE E POST SCUOLA" PERIODO 1 SETTEMBRE 2024-30 GIUGNO 2027, PIU' EVENTUALI ULTERIORI DUE ANNI PER IL COMUNE DI PESCIA (PT).</text:span></text:span></text:p>
      <text:p text:style-name="P4"/>
      <text:p text:style-name="P6">L<text:span text:style-name="T23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4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5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4">Visto l’Avviso pubblico attinente l’<text:span text:style-name="T18">I</text:span>ndagine di mercato in oggetto</text:p>
      <text:p text:style-name="P20"/>
      <text:p text:style-name="P24">MANIFESTA</text:p>
      <text:p text:style-name="P31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3"> SUA </text:span><text:span text:style-name="T13">in funzione di Centrale di Committenza</text:span><text:span text:style-name="Car._20_predefinito_20_paragrafo"><text:span text:style-name="T19"> ai sensi degli artt. 62 e 63 del DLgs 31 marzo 2023 n. 36 </text:span></text:span><text:span text:style-name="Car._20_predefinito_20_paragrafo"><text:span text:style-name="T21">per il seguente Lottomatica</text:span></text:span></text:p>
      <text:p text:style-name="P31"><text:span text:style-name="Car._20_predefinito_20_paragrafo"><text:span text:style-name="T21"/></text:span></text:p>
      <text:p text:style-name="P31"><text:span text:style-name="Car._20_predefinito_20_paragrafo"><text:span text:style-name="T19"><text:s/></text:span></text:span><text:span text:style-name="Car._20_predefinito_20_paragrafo"><text:span text:style-name="T20">e nel contempo</text:span></text:span></text:p>
      <text:p text:style-name="P30"><text:span text:style-name="Car._20_predefinito_20_paragrafo"><text:span text:style-name="T22"/></text:span></text:p>
      <text:p text:style-name="P24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28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29"/>
      <text:p text:style-name="P12">5.<text:span text:style-name="T32"> </text:span>di non trovarsi in alcuna delle situazioni di cui all’art. 53, comma 16-ter, del d.lgs. Del 2001, n. 165 o di non essere incorsi, ai sensi della normativa vigente, in ulteriori divieti a contrattare con la pubblica Amministrazione;</text:p>
      <text:p text:style-name="P26"/>
      <text:p text:style-name="P26"><text:span text:style-name="T33">6</text:span>. di non trovarsi in alcuna delle condizioni di cui all'art. 2359 del codice civile con altri operatori economici che partecipano alla presente procedura;</text:p>
      <text:p text:style-name="P26"/>
      <text:p text:style-name="P9"><text:span text:style-name="T38">7</text:span><text:span text:style-name="T36">. di soddisfare i requisiti </text:span><text:span text:style-name="T39">speciali </text:span><text:span text:style-name="T36">richiesti e specificati nell’Avviso per Manifestazione d’interesse </text:span><text:span text:style-name="T40">come richiesti</text:span><text:span text:style-name="Page_20_Number"><text:span text:style-name="T45">;</text:span></text:span></text:p>
      <text:p text:style-name="P35"><text:span text:style-name="T50">Di partecipare come:</text:span></text:p>
      <text:p text:style-name="P9"><text:span text:style-name="T36">□ Sogge</text:span><text:span text:style-name="T37">tt</text:span><text:span text:style-name="T36">o singolo (art. 65 comma </text:span>2 le<text:span text:style-name="T28">tt</text:span>. a), del D. Lgs 36/2023)</text:p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8">tt</text:span>. d), del D. Lgs 36/2023)</text:p>
      <text:p text:style-name="P9">□ Mandataria di un Raggruppamento Temporaneo costituito (art. 65 comma 2 le<text:span text:style-name="T28">tt</text:span>. e), del D. Lgs 36/2023)</text:p>
      <text:p text:style-name="P9">□ Mandante di un Raggruppamento Temporaneo non costituito (art. 65 comma 2 le<text:span text:style-name="T28">tt</text:span>. e), del D. Lgs 36/2023)</text:p>
      <text:p text:style-name="P9">□ Mandataria di un Consorzio Ordinario costituito (art. 65 comma 2 le<text:span text:style-name="T28">tt</text:span>. f), del D. Lgs 36/2023)</text:p>
      <text:p text:style-name="P9">□ Mandante di un Consorzio Ordinario non costituito (art. 65 comma 2 lett. f), del D. Lgs 36/2023)</text:p>
      <text:p text:style-name="P9">□ Aggregazione tra imprese aderenti al contra<text:span text:style-name="T34">tt</text:span>o di rete (art. 65 comma 2 le<text:span text:style-name="T28">tt</text:span>. g), del D. Lgs 36/2023)</text:p>
      <text:p text:style-name="P9">□ Sogg<text:span text:style-name="T29">tt</text:span><text:span text:style-name="T28">tt</text:span>o che ha stipulato il contra<text:span text:style-name="T29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1">all’oggetto dell’affidamento</text:span> ed attesta i seguenti dati: numero d’iscrizione ......………................ data d'iscrizione..……………………………….</text:p>
      <text:p text:style-name="P8">- (per le Società cooperative e per i Consorzi di cooperative): Iscrizione all’Albo delle Società Cooperative di __________________________ num______________del_________________________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1"/>
      <text:p text:style-name="P21">Dichiara inoltre:</text:p>
      <text:p text:style-name="P8"><text:soft-page-break/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9">s.m.i. D.P.R. 81/2023</text:span> recepite dal Codice di Comportamento dei Dipendenti della Provincia di Pistoia adottato con De<text:span text:style-name="T27">creto Presidenziale n. 1</text:span><text:span text:style-name="T33">93/2023</text:span> pubblicato sul sito istituzionale dell’Ente richiamato alla sez. Amministrazione Trasparente;</text:p>
      <text:p text:style-name="P11">- <text:s/>di aver preso visione ed accettare, tutte le disposizioni previste dal <text:span text:style-name="T4">P.T.P.C.</text:span><text:span text:style-name="T14"> </text:span><text:span text:style-name="T15">aggiornamento 202</text:span><text:span text:style-name="T17">4</text:span><text:span text:style-name="T16">,</text:span><text:span text:style-name="T15"> </text:span><text:span text:style-name="T14">APPROVATO CON DECRETO DEL PRESIDENTE DELLA </text:span><text:span text:style-name="T4">P</text:span><text:span text:style-name="T14">ROVINCIA DI </text:span><text:span text:style-name="T4">P</text:span><text:span text:style-name="T14">ISTOIA n. 43 del 12/03/2024</text:span><text:span text:style-name="T16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4"> E PUBBLICATO SUL SITO ISTITUZIONALE DELL</text:span><text:span text:style-name="T4">’E</text:span><text:span text:style-name="T14">NTE - </text:span><text:span text:style-name="T4">A</text:span><text:span text:style-name="T14">MMINISTRAZIONE TRASPARENTE;</text:span></text:p>
      <text:p text:style-name="P11">- <text:s text:c="2"/>di aver preso visione ed accettare, le disposizioni previste dal Patto d'integrità approvato da<text:span text:style-name="T30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Luogo e data <text:s text:c="95"/>Firma</text:p>
      <text:p text:style-name="P8"/>
      <text:p text:style-name="P8"/>
      <text:p text:style-name="P8"/>
      <text:p text:style-name="P27">AVVERTENZE</text:p>
      <text:p text:style-name="P27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5-24T10:02:17.066000000</dc:date>
    <meta:print-date>2013-07-10T08:17:00</meta:print-date>
    <meta:editing-cycles>130</meta:editing-cycles>
    <meta:editing-duration>PT11H52M19S</meta:editing-duration>
    <meta:generator>LibreOffice/7.5.8.2$Windows_X86_64 LibreOffice_project/f718d63693263970429a68f568db6046aaa9df01</meta:generator>
    <meta:document-statistic meta:table-count="0" meta:image-count="0" meta:object-count="0" meta:page-count="3" meta:paragraph-count="84" meta:word-count="1346" meta:character-count="10000" meta:non-whitespace-character-count="8616"/>
  </office:meta>
</office:document-meta>
</file>