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dfe07" style:font-size-asian="10pt" style:font-size-complex="10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a6f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10"/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MANIFESTAZIONE DI INTERESSE per </text:span></text:span><text:span text:style-name="Car._20_predefinito_20_paragrafo"><text:span text:style-name="T3">I </text:span></text:span><text:span text:style-name="Car._20_predefinito_20_paragrafo"><text:span text:style-name="T2">Lavori di Consolidamento strutturale del <text:s text:c="4"/>ponte lungo la SP3 dell’Acquerino al km 0+00 nel Comune di Cantagallo (PO) <text:s text:c="29"/>per la Provincia di Prato.</text:span></text:span></text:p>
          </table:table-cell>
        </table:table-row>
      </table:table>
      <text:p text:style-name="P3"/>
      <text:p text:style-name="P13"/>
      <text:p text:style-name="P5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6">C.F……………………………..</text:p>
      <text:p text:style-name="P3"/>
      <text:p text:style-name="P14">Visto l’Avviso pubblico attinente l’<text:span text:style-name="T10">I</text:span>ndagine di mercato in oggetto</text:p>
      <text:p text:style-name="P12"/>
      <text:p text:style-name="P14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14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7"><text:span text:style-name="T20">5</text:span>. <text:s/>di soddisfare i requisiti di cui all'art. 83 D.lgs. 50/2016 s.m.i. richiesti e specificati nell’Avviso per Indagine di mercato.</text:p>
      <text:p text:style-name="P15"/>
      <text:p text:style-name="P14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□ Mandataria di un Raggruppamento Temporaneo (art. 45 comma 2 lett. d del D. Lgs 50/2016) costituito non costituito</text:p>
      <text:p text:style-name="P8">□ Mandante di un Raggruppamento Temporaneo (art. 45 comma 2 lett. d del D. Lgs 50/2016) costituito non costituito</text:p>
      <text:p text:style-name="P8"><text:soft-page-break/>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4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7">lla Provincia di Pistoia con Decreto Presidenziale n. 243 del 28/12/2022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7">AVVERTENZE</text:p>
      <text:p text:style-name="P17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3-29T14:26:50.531000000</dc:date>
    <meta:print-date>2013-07-10T08:17:00</meta:print-date>
    <meta:editing-cycles>109</meta:editing-cycles>
    <meta:editing-duration>PT7H40M5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63" meta:word-count="1076" meta:character-count="8124" meta:non-whitespace-character-count="6933"/>
  </office:meta>
</office:document-meta>
</file>