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1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Corpo_20_del_20_testo_20_3">
      <style:paragraph-properties fo:text-align="center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9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8354c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loext:opacity="100%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72b9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8">MANIFESTAZIONE DI INTERESSE ALLA </text:span>PARTECIPAZIONE E DICHIARAZIONE SOSTITUTIVA AI SENSI DEL D.P.R. 445/2000 </text:p>
      <text:p text:style-name="P10"/>
      <text:p text:style-name="P10"><text:s text:c="2"/>Alla Provincia di Pistoia</text:p>
      <text:p text:style-name="P10"><text:tab/><text:tab/><text:tab/><text:tab/><text:tab/><text:tab/><text:tab/><text:tab/>P.za San Leone, 1 – Pistoia</text:p>
      <text:p text:style-name="P11"><text:tab/><text:tab/><text:tab/><text:tab/><text:tab/><text:tab/><text:tab/><text:tab/>Stazione Unica Appaltante</text:p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per </text:span></text:span><text:span text:style-name="Car._20_predefinito_20_paragrafo"><text:span text:style-name="T3">GLI</text:span></text:span><text:span text:style-name="Car._20_predefinito_20_paragrafo"><text:span text:style-name="T2"> INTERVENTI DM 225/2021 - INTERVENTI DI MESSA IN SICUREZZA DEL PONTE SUL FIUME RENO IN COMUNE DI PISTOIA SP632 <text:s text:c="34"/>TRAVERSA DI PRACCHIA KM 12+710. CUP H57H21004740001.</text:span></text:span></text:p>
          </table:table-cell>
        </table:table-row>
      </table:table>
      <text:p text:style-name="P3"/>
      <text:p text:style-name="P13"/>
      <text:p text:style-name="P5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6">C.F……………………………..</text:p>
      <text:p text:style-name="P3"/>
      <text:p text:style-name="P14">Visto l’Avviso pubblico attinente l’<text:span text:style-name="T10">I</text:span>ndagine di mercato in oggetto</text:p>
      <text:p text:style-name="P12"/>
      <text:p text:style-name="P14">MANIFESTA</text:p>
      <text:p text:style-name="P20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14">DICHIARA</text:p>
      <text:p text:style-name="P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6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7"><text:span text:style-name="T20">5</text:span>. <text:s/>di soddisfare i requisiti di cui all'art. 83 D.lgs. 50/2016 s.m.i. richiesti e specificati nell’Avviso per Indagine di mercato.</text:p>
      <text:p text:style-name="P15"/>
      <text:p text:style-name="P14">Di partecipare come:</text:p>
      <text:p text:style-name="P3"/>
      <text:p text:style-name="P8">□ <text:s text:c="2"/>Soggetto singolo (art. 45 comma 2 lett. a del D. Lgs 50/2016)</text:p>
      <text:p text:style-name="P8">□ <text:s/>Consorzio fra società cooperative di produzione e lavoro o tra imprese artigiane (art. 45 comma 2 lett. b del D. Lgs 50/2016)</text:p>
      <text:p text:style-name="P8">□ <text:s/>Consorzio stabile (art. 45 comma 2 lett. c del D. Lgs 50/2016)</text:p>
      <text:p text:style-name="P8">□ Mandataria di un Raggruppamento Temporaneo (art. 45 comma 2 lett. d del D. Lgs 50/2016) costituito non costituito</text:p>
      <text:p text:style-name="P8">□ Mandante di un Raggruppamento Temporaneo (art. 45 comma 2 lett. d del D. Lgs 50/2016) costituito non costituito</text:p>
      <text:p text:style-name="P8"><text:soft-page-break/></text:p>
      <text:p text:style-name="P8">□ Mandataria di un Consorzio Ordinario (art. 45 comma 2 lett. e del D. Lgs 50/2016) costituito non costituito</text:p>
      <text:p text:style-name="P8">□ Mandante di un Consorzio Ordinario (art. 45 comma 2 lett. e del D. Lgs 50/2016) costituito non costituito</text:p>
      <text:p text:style-name="P8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4">Dichiara inoltre:</text:p>
      <text:p text:style-name="P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<text:s/>di aver preso visione e accettare tutte le disposizioni contenute nell’Avviso per Indagine di mercato e nella documentazione con lo stesso pubblicata;</text:p>
      <text:p text:style-name="P8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8">- <text:s/>di aver preso visione ed accettare, tutte le disposizioni previste dal P.T.P.C. 20<text:span text:style-name="T18">22</text:span>-202<text:span text:style-name="T21">4 Aggiornamento 2022 </text:span>approvato con Decreto del Presidente della Provincia di Pistoia n. <text:span text:style-name="T21">88</text:span> del <text:span text:style-name="T21">29/04/2022</text:span> e <text:s/>pubblicato sul sito istituzionale dell’Ente - Amministrazione Trasparente;</text:p>
      <text:p text:style-name="P8">- <text:s text:c="2"/>di aver preso visione ed accettare, le disposizioni previste dal Patto d'integrità approvato da<text:span text:style-name="T17">lla Provincia di Pistoia con Decreto Presidenziale n. 243 del 28/12/2022;</text:span></text:p>
      <text:p text:style-name="P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"/>
      <text:p text:style-name="P8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><text:soft-page-break/></text:p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7">AVVERTENZE</text:p>
      <text:p text:style-name="P17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A</dc:title>
    <meta:initial-creator>Valued Acer Customer</meta:initial-creator>
    <meta:creation-date>2016-06-21T13:02:00</meta:creation-date>
    <dc:date>2023-03-07T11:13:13.248000000</dc:date>
    <meta:print-date>2013-07-10T08:17:00</meta:print-date>
    <meta:editing-cycles>107</meta:editing-cycles>
    <meta:editing-duration>PT7H38M31S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63" meta:word-count="1079" meta:character-count="8147" meta:non-whitespace-character-count="6952"/>
  </office:meta>
</office:document-meta>
</file>