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officeooo:rsid="0070301d" officeooo:paragraph-rsid="0070301d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1566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</text:span></text:span><text:span text:style-name="Car._20_predefinito_20_paragrafo"><text:span text:style-name="T4">LA</text:span></text:span><text:span text:style-name="Car._20_predefinito_20_paragrafo"><text:span text:style-name="T2"> GESTIONE DEL SERVIZIO <text:s text:c="8"/>SOCIO-EDUCATIVO DI CONTINUITA’ DOPOSCUOLA DENOMINATO “PASSPARTOUT” PER GLI ANNI SCOLASTICI 2021/2022 – 2022/2023 – 2023/2024 PER IL COMUNE DI SERRAVALLE P.SE.</text:span></text:span></text:p>
          </table:table-cell>
        </table:table-row>
      </table:table>
      <text:p text:style-name="P3"/>
      <text:p text:style-name="P14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2">C.F……………………………..</text:p>
      <text:p text:style-name="P3"/>
      <text:p text:style-name="P10">Visto l’Avviso pubblico attinente l’<text:span text:style-name="T11">I</text:span>ndagine di mercato in oggetto</text:p>
      <text:p text:style-name="P8"/>
      <text:p text:style-name="P10">MANIFESTA</text:p>
      <text:p text:style-name="P19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10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6"/>
      <text:p text:style-name="P9">6. di essere cooperativa sociale di Tipo B in rif. alla L.381/1991</text:p>
      <text:p text:style-name="P11"/>
      <text:p text:style-name="P10">Di partecipare come:</text:p>
      <text:p text:style-name="P3"/>
      <text:p text:style-name="P15">□ <text:s text:c="2"/>Soggetto singolo (art. 45 comma 2 lett. a del D. Lgs 50/2016)</text:p>
      <text:p text:style-name="P15"/>
      <text:p text:style-name="P15"><text:soft-page-break/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0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<text:soft-page-break/></text:p>
      <text:p text:style-name="P15"/>
      <text:p text:style-name="P15"/>
      <text:p text:style-name="P1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3">AVVERTENZE</text:p>
      <text:p text:style-name="P13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8-19T13:19:33.439000000</dc:date>
    <meta:print-date>2013-07-10T08:17:00</meta:print-date>
    <meta:editing-cycles>101</meta:editing-cycles>
    <meta:editing-duration>PT7H36M10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81" meta:character-count="8173" meta:non-whitespace-character-count="7001"/>
  </office:meta>
</office:document-meta>
</file>